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52917in" svg:y="1.00278in" svg:width="0.72083in" svg:height="0.325in" style:rel-width="scale" style:rel-height="scale"><draw:text-box><text:p text:style-name="內文"><text:span text:style-name="T3">附件</text:span><text:span text:style-name="T4">四</text:span></text:p></draw:text-box><svg:title/><svg:desc/></draw:frame></text:span><text:span text:style-name="T5">長榮大學綠能與環境資源學系</text:span></text:p>
      <text:p text:style-name="P6">學生校外實習家長同意切結書</text:p>
      <text:p text:style-name="P7"/>
      <text:p text:style-name="P8"/>
      <text:p text:style-name="P9"><text:span text:style-name="T10">本人同意子女<text:s/></text:span><text:span text:style-name="T11">　　　　　　　　</text:span><text:span text:style-name="T12">(學號：</text:span><text:span text:style-name="T13">　　　　　　　　</text:span><text:span text:style-name="T14">)</text:span><text:span text:style-name="T15"><text:s/></text:span></text:p>
      <text:p text:style-name="P16"><text:span text:style-name="T17">自</text:span><text:span text:style-name="T18"><text:s text:c="4"/></text:span><text:span text:style-name="T19">年</text:span><text:span text:style-name="T20"><text:s text:c="5"/></text:span><text:span text:style-name="T21">月</text:span><text:span text:style-name="T22"><text:s text:c="5"/></text:span><text:span text:style-name="T23">日起至<text:s/>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止，前往由長榮大學綠能與環境資源學系所核定之實習機構，進行校外實習課程。本人子女實習期間願配合督導及遵守各項實習規章，並服從學校指導</text:span><text:span text:style-name="T30">教師及實習單位指導人員之教導</text:span><text:span text:style-name="T31">。</text:span><text:span text:style-name="T32">如有違規事件，願接受校規及相關法規之處理，本人絕無異議。</text:span></text:p>
      <text:p text:style-name="P33"/>
      <text:p text:style-name="P34">此致</text:p>
      <text:p text:style-name="P35"/>
      <text:p text:style-name="P36">長榮大學</text:p>
      <text:p text:style-name="P37"/>
      <text:p text:style-name="P38"/>
      <text:p text:style-name="P39"/>
      <text:p text:style-name="P40">學生：<text:s/><text:s text:c="28"/>（簽名）</text:p>
      <text:p text:style-name="P41"/>
      <text:p text:style-name="P42"/>
      <text:p text:style-name="P43">家長：<text:s/><text:s text:c="28"/>（簽名）</text:p>
      <text:p text:style-name="P44"/>
      <text:p text:style-name="P45"/>
      <text:p text:style-name="P46">戶籍地址：</text:p>
      <text:p text:style-name="P47"/>
      <text:p text:style-name="P48"/>
      <text:p text:style-name="P49">聯絡電話：</text:p>
      <text:p text:style-name="P50"/>
      <text:p text:style-name="P51"/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5-22T06:46:00Z</meta:creation-date>
    <dc:date>2024-05-22T06:46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