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0013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7347in" style:use-optimal-column-width="false"/>
    </style:style>
    <style:style style:name="TableColumn13" style:family="table-column">
      <style:table-column-properties style:column-width="0.7354in" style:use-optimal-column-width="false"/>
    </style:style>
    <style:style style:name="TableColumn14" style:family="table-column">
      <style:table-column-properties style:column-width="0.7368in" style:use-optimal-column-width="false"/>
    </style:style>
    <style:style style:name="Table6" style:family="table">
      <style:table-properties style:width="6.3013in" fo:margin-left="0in" table:align="left"/>
    </style:style>
    <style:style style:name="TableRow15" style:family="table-row">
      <style:table-row-properties style:row-height="1.1006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justify" fo:line-height="150%" fo:margin-left="0.0631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0631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0631in" fo:margin-right="0.1in">
        <style:tab-stops>
          <style:tab-stop style:type="left" style:position="2.770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row-height="0.275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margin-left="0.0923in" fo:margin-right="0.0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margin-left="0.9277in" fo:margin-right="0.914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margin-left="0.1958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margin-left="0.2548in" fo:margin-right="0.23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 fo:margin-left="0.1979in" fo:margin-right="-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margin-left="0.2548in" fo:margin-right="0.2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snap-to-layout-grid="false" fo:margin-left="0.1979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Row41" style:family="table-row">
      <style:table-row-properties style:row-height="0.2569in" style:use-optimal-row-height="false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snap-to-layout-grid="false" fo:margin-left="0.2875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2569in" style:use-optimal-row-height="false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snap-to-layout-grid="false" fo:margin-left="0.2875in" fo:margin-right="-0.01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2583in" style:use-optimal-row-height="false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margin-left="0.3708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2569in" style:use-optimal-row-height="false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fo:margin-left="0.2875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2569in" style:use-optimal-row-height="false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2875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2569in" style:use-optimal-row-height="false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left="0.2875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2569in" style:use-optimal-row-height="false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fo:margin-left="0.2041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2569in" style:use-optimal-row-height="false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margin-left="0.2875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2583in" style:use-optimal-row-height="false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snap-to-layout-grid="false" fo:margin-left="0.2875in" fo:margin-right="-0.01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2631in" style:use-optimal-row-height="false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left="0.3708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6958in" style:use-optimal-row-height="false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margin-left="0.0305in" fo:margin-right="0.1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1.0784in" style:use-optimal-row-height="false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justify" fo:margin-left="0.0729in" fo:margin-right="0.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0.0013in" style:text-position="-8.3% 100%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text-position="-8.3% 100%" style:font-size-complex="14pt"/>
    </style:style>
    <style:style style:name="P219" style:parent-style-name="內文" style:family="paragraph">
      <style:paragraph-properties style:snap-to-layout-grid="false" fo:text-align="justify" fo:margin-left="0.0729in" fo:margin-right="0.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letter-spacing="0.0013in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letter-spacing="0.0006in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letter-spacing="-0.0125in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-0.0118in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0.0013in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letter-spacing="-0.0013in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letter-spacing="0.0006in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letter-spacing="-0.0013in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letter-spacing="0.0006in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0.0013in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letter-spacing="-0.0125in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-0.0118in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letter-spacing="0.0006in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letter-spacing="-0.0006in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letter-spacing="0.0006in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letter-spacing="-0.0013in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letter-spacing="0.0006in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0.0013in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013in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letter-spacing="0.0013in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letter-spacing="0.0006in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letter-spacing="-0.0006in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letter-spacing="0.0006in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letter-spacing="-0.0013in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letter-spacing="0.0006in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0.0013in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0.002in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letter-spacing="-0.0013in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69" style:family="table-row">
      <style:table-row-properties style:row-height="0.7569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margin-left="0.4777in" fo:margin-right="0.4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margin-left="0.0777in" fo:margin-right="0.10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letter-spacing="-0.0006in" style:text-position="-7.1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text-position="-7.1% 100%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snap-to-layout-grid="false" fo:margin-left="0.0729in" fo:margin-right="-0.0138in">
        <style:tab-stops>
          <style:tab-stop style:type="left" style:position="0.8298in"/>
          <style:tab-stop style:type="left" style:position="1.3298in"/>
          <style:tab-stop style:type="left" style:position="1.8298in"/>
          <style:tab-stop style:type="left" style:position="2.6631in"/>
          <style:tab-stop style:type="left" style:position="3.1631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284" style:parent-style-name="內文" style:family="paragraph">
      <style:paragraph-properties style:snap-to-layout-grid="false" fo:margin-left="0.0729in" fo:margin-right="1.4506in">
        <style:tab-stops>
          <style:tab-stop style:type="left" style:position="0.8298in"/>
          <style:tab-stop style:type="left" style:position="1.3298in"/>
          <style:tab-stop style:type="left" style:position="1.8298in"/>
          <style:tab-stop style:type="left" style:position="2.6631in"/>
          <style:tab-stop style:type="left" style:position="3.163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5" style:family="table-row">
      <style:table-row-properties style:row-height="1.0388in" style:use-optimal-row-height="false"/>
    </style:style>
    <style:style style:name="TableCell2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justify" fo:line-height="150%" fo:margin-left="0.0631in" fo:margin-right="-0.0159in">
        <style:tab-stops>
          <style:tab-stop style:type="left" style:position="3.0756in"/>
          <style:tab-stop style:type="left" style:position="4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50%" fo:margin-left="0.0631in" fo:margin-right="-0.0159in">
        <style:tab-stops>
          <style:tab-stop style:type="left" style:position="3.0756in"/>
          <style:tab-stop style:type="left" style:position="4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/>
    </style:style>
    <style:style style:name="P290" style:parent-style-name="內文" style:family="paragraph">
      <style:paragraph-properties fo:text-align="center" fo:line-height="0.2083in" fo:margin-right="-0.0138in"/>
    </style:style>
    <style:style style:name="T291" style:parent-style-name="預設段落字型" style:family="text">
      <style:text-properties style:font-name="標楷體" style:font-name-asian="標楷體" style:font-name-complex="標楷體" style:text-position="-4.1% 100%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letter-spacing="0.0006in" style:text-position="-4.1% 100%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text-position="-4.1% 100%" style:font-size-complex="12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text-position="-4.1% 100%" style:font-size-complex="12pt"/>
    </style:style>
    <style:style style:name="T295" style:parent-style-name="預設段落字型" style:family="text">
      <style:text-properties style:font-name="標楷體" style:font-name-asian="標楷體" fo:font-size="18pt" style:font-size-asian="18pt"/>
    </style:style>
    <style:style style:name="T296" style:parent-style-name="預設段落字型" style:family="text">
      <style:text-properties style:font-name="標楷體" style:font-name-asian="標楷體" fo:font-size="18pt" style:font-size-asian="18pt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.55208in" svg:y="1.00278in" svg:width="0.72083in" svg:height="0.325in" style:rel-width="scale" style:rel-height="scale"><draw:text-box><text:p text:style-name="內文"><text:span text:style-name="T3">附件</text:span><text:span text:style-name="T4">六</text:span></text:p></draw:text-box><svg:title/><svg:desc/></draw:frame></text:span><text:span text:style-name="T5">長榮大學綠能與環境資源學系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機構名稱：<text:tab/>　　　　　　　　　　　　連絡人：</text:p>
            <text:p text:style-name="P18">機構地址：<text:tab/>　　　　　　　　　　　　機構電話：</text:p>
            <text:p text:style-name="P19">學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11">
            <text:p text:style-name="P22">校 外 實 習 考 核</text:p>
          </table:table-cell>
          <table:table-cell table:style-name="TableCell23" table:number-columns-spanned="2">
            <text:p text:style-name="P24"><text:span text:style-name="T25">項目</text:span></text:p>
          </table:table-cell>
          <table:covered-table-cell/>
          <table:table-cell table:style-name="TableCell26">
            <text:p text:style-name="P27"><text:span text:style-name="T28">極優</text:span></text:p>
          </table:table-cell>
          <table:table-cell table:style-name="TableCell29">
            <text:p text:style-name="P30"><text:span text:style-name="T31">優</text:span></text:p>
          </table:table-cell>
          <table:table-cell table:style-name="TableCell32">
            <text:p text:style-name="P33"><text:span text:style-name="T34">普通</text:span></text:p>
          </table:table-cell>
          <table:table-cell table:style-name="TableCell35">
            <text:p text:style-name="P36"><text:span text:style-name="T37">差</text:span></text:p>
          </table:table-cell>
          <table:table-cell table:style-name="TableCell38">
            <text:p text:style-name="P39"><text:span text:style-name="T40">極差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5">
            <text:p text:style-name="P44">專業能力</text:p>
          </table:table-cell>
          <table:table-cell table:style-name="TableCell45">
            <text:p text:style-name="P46"><text:span text:style-name="T47">工作能力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工作效率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創造性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執行能力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邏輯思考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5">
            <text:p text:style-name="P125">學習態度</text:p>
          </table:table-cell>
          <table:table-cell table:style-name="TableCell126">
            <text:p text:style-name="P127"><text:span text:style-name="T128">出勤情況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積極主動性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溝通能力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負責態度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配合度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 table:number-rows-spanned="2">
            <text:p text:style-name="P205">整體評語</text:p>
          </table:table-cell>
          <table:covered-table-cell/>
          <table:table-cell table:style-name="TableCell206" table:number-columns-spanned="3" table:number-rows-spanned="2">
            <text:p text:style-name="P207"/>
          </table:table-cell>
          <table:covered-table-cell/>
          <table:covered-table-cell/>
          <table:table-cell table:style-name="TableCell208">
            <text:p text:style-name="P209">整體 評分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><text:span text:style-name="T217">標</text:span><text:span text:style-name="T218">準：</text:span></text:p>
            <text:p text:style-name="P219"><text:span text:style-name="T220">極</text:span><text:span text:style-name="T221">優</text:span><text:span text:style-name="T222">(9</text:span><text:span text:style-name="T223">0</text:span><text:span text:style-name="T224">分</text:span><text:span text:style-name="T225">以</text:span><text:span text:style-name="T226">上</text:span><text:span text:style-name="T227">)</text:span><text:span text:style-name="T228">、</text:span><text:span text:style-name="T229">優</text:span><text:span text:style-name="T230">(</text:span><text:span text:style-name="T231">8</text:span><text:span text:style-name="T232">0</text:span><text:span text:style-name="T233">-</text:span><text:span text:style-name="T234">9</text:span><text:span text:style-name="T235">0</text:span><text:span text:style-name="T236">分</text:span><text:span text:style-name="T237">)</text:span><text:span text:style-name="T238">、</text:span><text:span text:style-name="T239">普</text:span><text:span text:style-name="T240">通</text:span><text:span text:style-name="T241">(</text:span><text:span text:style-name="T242">7</text:span><text:span text:style-name="T243">0</text:span><text:span text:style-name="T244">-</text:span><text:span text:style-name="T245">8</text:span><text:span text:style-name="T246">0</text:span><text:span text:style-name="T247">分</text:span><text:span text:style-name="T248">)</text:span><text:span text:style-name="T249">、</text:span><text:span text:style-name="T250">差</text:span><text:span text:style-name="T251">(6</text:span><text:span text:style-name="T252">0</text:span><text:span text:style-name="T253">-</text:span><text:span text:style-name="T254">7</text:span><text:span text:style-name="T255">0</text:span><text:span text:style-name="T256">分</text:span><text:span text:style-name="T257">)</text:span><text:span text:style-name="T258">、</text:span><text:span text:style-name="T259">極差</text:span><text:span text:style-name="T260">(6</text:span><text:span text:style-name="T261">0</text:span><text:span text:style-name="T262">分</text:span><text:span text:style-name="T263">以</text:span><text:span text:style-name="T264">下</text:span><text:span text:style-name="T265">)</text:span><text:span text:style-name="T266">，</text:span><text:span text:style-name="T267">需</text:span><text:span text:style-name="T268">重修。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請假</text:p>
            <text:p text:style-name="P272"><text:span text:style-name="T273">(</text:span><text:span text:style-name="T274">請務必填寫</text:span><text:span text:style-name="T275">)</text:span></text:p>
          </table:table-cell>
          <table:covered-table-cell/>
          <table:table-cell table:style-name="TableCell276" table:number-columns-spanned="6">
            <text:p text:style-name="P277"><text:span text:style-name="T278">病假：</text:span><text:span text:style-name="T279"><text:tab/>天</text:span><text:span text:style-name="T280"><text:tab/>時</text:span><text:span text:style-name="T281"><text:tab/>事假：</text:span><text:span text:style-name="T282"><text:tab/>天</text:span><text:span text:style-name="T283"><text:tab/>時</text:span></text:p>
            <text:p text:style-name="P284">公假：<text:tab/>天<text:tab/>時<text:tab/>曠職：<text:tab/>天<text:tab/>時 喪假：<text:tab/>天<text:tab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8">
            <text:p text:style-name="P287">實習單位指導人員：<text:tab/>部門：<text:tab/>職稱：</text:p>
            <text:p text:style-name="P288">實習機構主管簽章：<text:tab/>部門：<text:tab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<draw:frame draw:z-index="251659264" draw:id="id1" draw:style-name="a1" draw:name="文字方塊 2" text:anchor-type="paragraph" svg:x="0in" svg:y="0.43542in" svg:width="5.94792in" svg:height="0.32292in" style:rel-width="scale" style:rel-height="scale"><draw:text-box><text:p text:style-name="P290"><text:span text:style-name="T291">本表由學生將空白表→實習機構填寫→直接寄回或彌封由學生繳</text:span><text:span text:style-name="T292">回學</text:span><text:span text:style-name="T293">系辦公室</text:span></text:p><text:p text:style-name="P294"/></draw:text-box><svg:title/><svg:desc/></draw:frame><text:span text:style-name="T295">校外實習</text:span><text:span text:style-name="T296">考核表</text:span></text:p>
      <text:p text:style-name="P297"/>
      <text:p text:style-name="P298">說明：本考核表可直接寄回本校或彌封後由學生繳回。</text:p>
      <text:p text:style-name="內文"><text:span text:style-name="T299">地址：71101 台南市歸仁區長大路1號 長榮大學綠能與環境資源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5-22T06:53:00Z</meta:creation-date>
    <dc:date>2024-05-22T06:53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