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480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5576in" style:use-optimal-column-width="false"/>
    </style:style>
    <style:style style:name="Table10" style:family="table">
      <style:table-properties style:width="7.2062in" fo:margin-left="-0.175in" table:align="left"/>
    </style:style>
    <style:style style:name="TableRow27" style:family="table-row">
      <style:table-row-properties style:min-row-height="0.2152in"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1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361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line-height="0.2361in" fo:margin-left="0.1666in" fo:margin-right="0.6652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125in" fo:line-height="0.2361in" fo:margin-right="0.6652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909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944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944in"/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94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justify" style:line-height-at-least="0.1944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729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2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3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4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5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6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7" style:parent-style-name="內文" style:family="paragraph">
      <style:paragraph-properties style:snap-to-layout-grid="false" fo:line-height="0.1666in"/>
      <style:text-properties style:font-name-asian="標楷體" fo:font-weight="bold" style:font-weight-asian="bold" fo:color="#FF0000"/>
    </style:style>
    <style:style style:name="P78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361in"/>
    </style:style>
    <style:style style:name="T86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8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361in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97" style:family="table-row">
      <style:table-row-properties style:min-row-height="0.118in" style:use-optimal-row-height="fals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916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08" style:family="table-row">
      <style:table-row-properties style:min-row-height="0.118in" style:use-optimal-row-height="false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18" style:family="table-row">
      <style:table-row-properties style:min-row-height="0.118in" style:use-optimal-row-height="false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916in"/>
      <style:text-properties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28" style:family="table-row">
      <style:table-row-properties style:min-row-height="0.118in" style:use-optimal-row-height="false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91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46" style:family="table-row">
      <style:table-row-properties style:min-row-height="0.118in" style:use-optimal-row-height="false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62" style:family="table-row">
      <style:table-row-properties style:min-row-height="0.118in" style:use-optimal-row-height="false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91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74" style:family="table-row">
      <style:table-row-properties style:min-row-height="0.118in" style:use-optimal-row-height="false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86" style:family="table-row">
      <style:table-row-properties style:min-row-height="0.118in" style:use-optimal-row-height="false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91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198" style:family="table-row">
      <style:table-row-properties style:min-row-height="0.118in" style:use-optimal-row-height="false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361in"/>
      <style:text-properties style:font-name-asian="標楷體" fo:font-weight="bold" style:font-weight-asian="bold" fo:background-color="#FFFFFF"/>
    </style:style>
    <style:style style:name="TableRow210" style:family="table-row">
      <style:table-row-properties style:min-row-height="0.3402in" style:use-optimal-row-height="false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25in" fo:line-height="0.1666in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1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28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 fo:color="#FF0000"/>
    </style:style>
    <style:style style:name="P22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color="#FF0000"/>
    </style:style>
    <style:style style:name="TableCell2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083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0.2361in"/>
    </style:style>
    <style:style style:name="T241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24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083in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252" style:family="table-row">
      <style:table-row-properties style:min-row-height="0.118in" style:use-optimal-row-height="false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62" style:family="table-row">
      <style:table-row-properties style:min-row-height="0.118in" style:use-optimal-row-height="false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72" style:family="table-row">
      <style:table-row-properties style:min-row-height="0.118in" style:use-optimal-row-height="false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916in"/>
      <style:text-properties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background-color="#FFFFFF"/>
    </style:style>
    <style:style style:name="TableRow282" style:family="table-row">
      <style:table-row-properties style:min-row-height="0.3236in" style:use-optimal-row-height="false"/>
    </style:style>
    <style:style style:name="P28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286" style:parent-style-name="內文" style:family="paragraph">
      <style:paragraph-properties style:snap-to-layout-grid="false" fo:text-align="center" fo:line-height="0.2361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HK"/>
    </style:style>
    <style:style style:name="T289" style:parent-style-name="預設段落字型" style:family="text">
      <style:text-properties style:font-name-asian="標楷體" style:language-asian="zh" style:country-asian="HK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916in"/>
    </style:style>
    <style:style style:name="T292" style:parent-style-name="預設段落字型" style:family="text">
      <style:text-properties style:font-name-asian="標楷體" style:language-asian="zh" style:country-asian="HK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03" style:family="table-row">
      <style:table-row-properties style:min-row-height="0.2986in" style:use-optimal-row-height="false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05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916in"/>
    </style:style>
    <style:style style:name="T308" style:parent-style-name="預設段落字型" style:family="text">
      <style:text-properties style:font-name-asian="標楷體" style:language-asian="zh" style:country-asian="HK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19" style:family="table-row">
      <style:table-row-properties style:min-row-height="0.3916in" style:use-optimal-row-height="false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916in"/>
    </style:style>
    <style:style style:name="T324" style:parent-style-name="預設段落字型" style:family="text">
      <style:text-properties style:font-name-asian="標楷體" style:language-asian="zh" style:country-asian="HK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35" style:family="table-row">
      <style:table-row-properties style:min-row-height="0.2791in" style:use-optimal-row-height="false"/>
    </style:style>
    <style:style style:name="P33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916in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51" style:family="table-row">
      <style:table-row-properties style:min-row-height="0.3152in" style:use-optimal-row-height="false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53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916in"/>
    </style:style>
    <style:style style:name="T356" style:parent-style-name="預設段落字型" style:family="text">
      <style:text-properties style:font-name-asian="標楷體" style:language-asian="zh" style:country-asian="HK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64" style:family="table-row">
      <style:table-row-properties style:min-row-height="0.3888in" style:use-optimal-row-height="false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66" style:parent-style-name="內文" style:family="paragraph">
      <style:paragraph-properties style:snap-to-layout-grid="false" fo:line-height="0.2361in"/>
      <style:text-properties style:font-name-asian="標楷體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916in"/>
    </style:style>
    <style:style style:name="T369" style:parent-style-name="預設段落字型" style:family="text">
      <style:text-properties style:font-name-asian="標楷體" style:language-asian="zh" style:country-asian="HK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/>
    </style:style>
    <style:style style:name="TableRow377" style:family="table-row">
      <style:table-row-properties style:min-row-height="0.5576in" style:use-optimal-row-height="false"/>
    </style:style>
    <style:style style:name="P37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25in" fo:line-height="0.1666in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3805in" style:use-optimal-row-height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0.2222in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40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25in" fo:margin-bottom="0.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1666in" fo:margin-left="0.0625in" fo:text-indent="-0.06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2083in"/>
    </style:style>
    <style:style style:name="T413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4pt" style:font-size-asian="14pt" style:font-size-complex="14pt"/>
    </style:style>
    <style:style style:name="TableCell4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Row424" style:family="table-row">
      <style:table-row-properties style:min-row-height="0.118in" style:use-optimal-row-height="false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margin-top="0.0833in" fo:margin-bottom="0.0833in"/>
      <style:text-properties style:font-name="標楷體" style:font-name-asian="標楷體" fo:color="#000000" style:letter-kerning="fals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34" style:family="table-row">
      <style:table-row-properties style:min-row-height="0.118in" style:use-optimal-row-height="false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44" style:family="table-row">
      <style:table-row-properties style:min-row-height="0.118in" style:use-optimal-row-height="false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54" style:family="table-row">
      <style:table-row-properties style:min-row-height="0.118in" style:use-optimal-row-height="false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64" style:family="table-row">
      <style:table-row-properties style:min-row-height="0.118in" style:use-optimal-row-height="false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74" style:family="table-row">
      <style:table-row-properties style:min-row-height="0.118in" style:use-optimal-row-height="false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84" style:family="table-row">
      <style:table-row-properties style:min-row-height="0.118in" style:use-optimal-row-height="false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494" style:family="table-row">
      <style:table-row-properties style:min-row-height="0.118in" style:use-optimal-row-height="false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04" style:family="table-row">
      <style:table-row-properties style:min-row-height="0.118in" style:use-optimal-row-height="false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14" style:family="table-row">
      <style:table-row-properties style:min-row-height="0.118in" style:use-optimal-row-height="false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24" style:family="table-row">
      <style:table-row-properties style:min-row-height="0.118in" style:use-optimal-row-height="false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34" style:family="table-row">
      <style:table-row-properties style:min-row-height="0.118in" style:use-optimal-row-height="false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44" style:family="table-row">
      <style:table-row-properties style:min-row-height="0.118in" style:use-optimal-row-height="false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54" style:family="table-row">
      <style:table-row-properties style:min-row-height="0.118in" style:use-optimal-row-height="false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64" style:family="table-row">
      <style:table-row-properties style:min-row-height="0.118in" style:use-optimal-row-height="false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74" style:family="table-row">
      <style:table-row-properties style:min-row-height="0.118in" style:use-optimal-row-height="false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84" style:family="table-row">
      <style:table-row-properties style:min-row-height="0.118in" style:use-optimal-row-height="false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594" style:family="table-row">
      <style:table-row-properties style:min-row-height="0.118in" style:use-optimal-row-height="false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04" style:family="table-row">
      <style:table-row-properties style:min-row-height="0.118in" style:use-optimal-row-height="false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14" style:family="table-row">
      <style:table-row-properties style:min-row-height="0.118in" style:use-optimal-row-height="false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24" style:family="table-row">
      <style:table-row-properties style:min-row-height="0.118in" style:use-optimal-row-height="false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34" style:family="table-row">
      <style:table-row-properties style:min-row-height="0.118in" style:use-optimal-row-height="false"/>
    </style:style>
    <style:style style:name="P6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44" style:family="table-row">
      <style:table-row-properties style:min-row-height="0.118in" style:use-optimal-row-height="false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75in" fo:margin-bottom="0.075in" fo:line-height="0.1666in"/>
      <style:text-properties style:font-name-asian="標楷體" fo:font-weight="bold" style:font-weight-asian="bold" fo:background-color="#FFFFFF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75in" fo:margin-bottom="0.075in" fo:line-height="0.2222in"/>
      <style:text-properties style:font-name-asian="標楷體" fo:font-weight="bold" style:font-weight-asian="bold" fo:background-color="#FFFFFF"/>
    </style:style>
    <style:style style:name="TableRow654" style:family="table-row">
      <style:table-row-properties style:min-row-height="0.4513in" style:use-optimal-row-height="false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25in" fo:margin-bottom="0.125in" fo:line-height="0.1666in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118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7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222in"/>
    </style:style>
    <style:style style:name="T6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fo:line-height="0.2361in"/>
    </style:style>
    <style:style style:name="T681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0pt" style:font-size-asian="10pt" style:font-size-complex="10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84" style:parent-style-name="內文" style:family="paragraph">
      <style:paragraph-properties style:snap-to-layout-grid="false" fo:text-align="center" fo:line-height="0.2222in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ableCell68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222in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208in" fo:font-size="11pt" style:font-size-asian="11pt" style:font-size-complex="11pt"/>
    </style:style>
    <style:style style:name="P691" style:parent-style-name="內文" style:family="paragraph">
      <style:paragraph-properties style:snap-to-layout-grid="false" fo:text-align="center" fo:line-height="0.2361in"/>
    </style:style>
    <style:style style:name="T692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208in" fo:font-size="11pt" style:font-size-asian="11pt" style:font-size-complex="11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5" style:parent-style-name="內文" style:family="paragraph">
      <style:paragraph-properties style:snap-to-layout-grid="false" fo:text-align="center" fo:line-height="0.2222in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ableCell69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222in"/>
    </style:style>
    <style:style style:name="T6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0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center" fo:line-height="0.2361in"/>
    </style:style>
    <style:style style:name="T703" style:parent-style-name="預設段落字型" style:family="text">
      <style:text-properties style:font-name="MS Gothic" style:font-name-asian="MS Gothic" style:font-name-complex="MS Gothic" fo:font-weight="bold" style:font-weight-asian="bold" fo:letter-spacing="-0.0138in" fo:font-size="10pt" style:font-size-asian="10pt" style:font-size-complex="10pt"/>
    </style:style>
    <style:style style:name="TableRow704" style:family="table-row">
      <style:table-row-properties style:min-row-height="0.118in"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87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center" fo:margin-top="0.375in" fo:line-height="0.2222in"/>
    </style:style>
    <style:style style:name="T7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Row727" style:family="table-row">
      <style:table-row-properties style:min-row-height="0.118in" style:use-optimal-row-height="false"/>
    </style:style>
    <style:style style:name="P72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Row747" style:family="table-row">
      <style:table-row-properties style:min-row-height="0.118in" style:use-optimal-row-height="false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Row767" style:family="table-row">
      <style:table-row-properties style:min-row-height="0.118in" style:use-optimal-row-height="false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0.2361in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Row788" style:family="table-row">
      <style:table-row-properties style:min-row-height="0.6131in" style:use-optimal-row-height="false"/>
    </style:style>
    <style:style style:name="TableCell78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791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792" style:parent-style-name="內文" style:family="paragraph">
      <style:paragraph-properties style:snap-to-layout-grid="false" fo:text-align="center" fo:margin-top="0.375in" fo:line-height="0.2222in"/>
    </style:style>
    <style:style style:name="T7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0.2361in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118in" style:use-optimal-row-height="false"/>
    </style:style>
    <style:style style:name="P8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118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54" style:family="table-row">
      <style:table-row-properties style:min-row-height="0.493in" style:use-optimal-row-height="false"/>
    </style:style>
    <style:style style:name="TableCell85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Row875" style:family="table-row">
      <style:table-row-properties style:min-row-height="0.118in"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896" style:family="table-row">
      <style:table-row-properties style:min-row-height="0.118in" style:use-optimal-row-height="false"/>
    </style:style>
    <style:style style:name="TableCell897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17" style:family="table-row">
      <style:table-row-properties style:min-row-height="0.118in" style:use-optimal-row-height="false"/>
    </style:style>
    <style:style style:name="TableCell918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9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38" style:family="table-row">
      <style:table-row-properties style:min-row-height="0.118in" style:use-optimal-row-height="false"/>
    </style:style>
    <style:style style:name="P9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58" style:family="table-row">
      <style:table-row-properties style:min-row-height="0.118in" style:use-optimal-row-height="false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78" style:family="table-row">
      <style:table-row-properties style:min-row-height="0.118in" style:use-optimal-row-height="false"/>
    </style:style>
    <style:style style:name="P9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998" style:family="table-row">
      <style:table-row-properties style:min-row-height="0.118in" style:use-optimal-row-height="false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018" style:family="table-row">
      <style:table-row-properties style:min-row-height="0.118in" style:use-optimal-row-height="false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021" style:parent-style-name="內文" style:list-style-name="LFO1" style:family="paragraph">
      <style:paragraph-properties style:snap-to-layout-grid="false" style:line-height-at-least="0.2083in"/>
      <style:text-properties style:font-name-asian="標楷體" fo:font-weight="bold" style:font-weight-asian="bold" fo:font-size="14pt" style:font-size-asian="14pt" style:font-size-complex="14pt"/>
    </style:style>
    <style:style style:name="P1022" style:parent-style-name="內文" style:list-style-name="LFO1" style:family="paragraph">
      <style:paragraph-properties style:snap-to-layout-grid="false" style:line-height-at-least="0.2083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23" style:parent-style-name="內文" style:family="paragraph">
      <style:paragraph-properties style:snap-to-layout-grid="false" style:line-height-at-least="0.243in" fo:margin-left="0.2479in">
        <style:tab-stops/>
      </style:paragraph-properties>
    </style:style>
    <style:style style:name="T10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2" style:parent-style-name="預設段落字型" style:family="text">
      <style:text-properties style:font-name="MS Gothic" style:font-name-complex="MS Gothic" fo:font-weight="bold" style:font-weight-asian="bold" fo:color="#0000FF" fo:letter-spacing="-0.0138in" fo:font-size="10pt" style:font-size-asian="10pt" style:font-size-complex="10pt"/>
    </style:style>
    <style:style style:name="T10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038" style:parent-style-name="內文" style:family="paragraph">
      <style:paragraph-properties style:snap-to-layout-grid="false" fo:margin-bottom="0.125in" style:line-height-at-least="0.243in" fo:margin-left="0.2479in">
        <style:tab-stops/>
      </style:paragraph-properties>
    </style:style>
    <style:style style:name="T10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045" style:family="table-row">
      <style:table-row-properties style:min-row-height="0.118in" style:use-optimal-row-height="false"/>
    </style:style>
    <style:style style:name="TableCell104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104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0.1388in"/>
      <style:text-properties style:font-name-asian="標楷體"/>
    </style:style>
    <style:style style:name="TableCell105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05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054" style:parent-style-name="內文" style:family="paragraph">
      <style:paragraph-properties fo:break-before="page"/>
    </style:style>
    <style:style style:name="TableColumn1056" style:family="table-column">
      <style:table-column-properties style:column-width="0.3486in" style:use-optimal-column-width="false"/>
    </style:style>
    <style:style style:name="TableColumn1057" style:family="table-column">
      <style:table-column-properties style:column-width="2.4611in" style:use-optimal-column-width="false"/>
    </style:style>
    <style:style style:name="TableColumn1058" style:family="table-column">
      <style:table-column-properties style:column-width="0.4923in" style:use-optimal-column-width="false"/>
    </style:style>
    <style:style style:name="TableColumn1059" style:family="table-column">
      <style:table-column-properties style:column-width="0.5902in" style:use-optimal-column-width="false"/>
    </style:style>
    <style:style style:name="TableColumn1060" style:family="table-column">
      <style:table-column-properties style:column-width="2.3625in" style:use-optimal-column-width="false"/>
    </style:style>
    <style:style style:name="TableColumn1061" style:family="table-column">
      <style:table-column-properties style:column-width="0.3937in" style:use-optimal-column-width="false"/>
    </style:style>
    <style:style style:name="TableColumn1062" style:family="table-column">
      <style:table-column-properties style:column-width="0.5576in" style:use-optimal-column-width="false"/>
    </style:style>
    <style:style style:name="Table1055" style:family="table">
      <style:table-properties style:width="7.2062in" fo:margin-left="-0.175in" table:align="left"/>
    </style:style>
    <style:style style:name="TableRow1063" style:family="table-row">
      <style:table-row-properties style:min-row-height="0.6041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6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7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7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Row1078" style:family="table-row">
      <style:table-row-properties style:min-row-height="0.2361in" style:use-optimal-row-height="false"/>
    </style:style>
    <style:style style:name="P10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092" style:family="table-row">
      <style:table-row-properties style:min-row-height="0.2361in" style:use-optimal-row-height="false"/>
    </style:style>
    <style:style style:name="P10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06" style:family="table-row">
      <style:table-row-properties style:min-row-height="0.2361in" style:use-optimal-row-height="false"/>
    </style:style>
    <style:style style:name="P11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20" style:family="table-row">
      <style:table-row-properties style:min-row-height="0.2361in" style:use-optimal-row-height="false"/>
    </style:style>
    <style:style style:name="P11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margin-top="0.125in" fo:margin-bottom="0.125in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weight="bold" style:font-weight-asian="bold"/>
    </style:style>
    <style:style style:name="TableRow1134" style:family="table-row">
      <style:table-row-properties style:min-row-height="0.4513in"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line-height="0.2222in"/>
    </style:style>
    <style:style style:name="T1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48" style:family="table-row">
      <style:table-row-properties style:min-row-height="2.984in" style:use-optimal-row-height="false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margin-top="0.125in" fo:line-height="0.2222in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7" style:parent-style-name="內文" style:family="paragraph">
      <style:paragraph-properties fo:line-height="0.25in" fo:margin-left="0.625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9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2" style:parent-style-name="內文" style:family="paragraph">
      <style:paragraph-properties fo:line-height="0.25in" fo:margin-left="0.1666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165" style:parent-style-name="內文" style:family="paragraph">
      <style:paragraph-properties style:snap-to-layout-grid="false" style:line-height-at-least="0.1666in"/>
    </style:style>
    <style:style style:name="T1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79" style:parent-style-name="內文" style:family="paragraph">
      <style:paragraph-properties style:snap-to-layout-grid="false" style:line-height-at-least="0.1666in" fo:text-indent="0.1944in"/>
    </style:style>
    <style:style style:name="T1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9" style:parent-style-name="內文" style:family="paragraph">
      <style:paragraph-properties style:snap-to-layout-grid="false" style:line-height-at-least="0.1666in" fo:text-indent="0.1944in"/>
    </style:style>
    <style:style style:name="T1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4" style:parent-style-name="內文" style:family="paragraph">
      <style:paragraph-properties style:snap-to-layout-grid="false" style:line-height-at-least="0.1666in" fo:text-indent="0.1944in"/>
      <style:text-properties style:font-name-asian="標楷體" fo:font-weight="bold" style:font-weight-asian="bold" fo:font-size="14pt" style:font-size-asian="14pt" style:font-size-complex="14pt"/>
    </style:style>
    <style:style style:name="P1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6" style:parent-style-name="內文" style:family="paragraph">
      <style:paragraph-properties style:snap-to-layout-grid="false" style:line-height-at-least="0.1666in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style:snap-to-layout-grid="false" style:line-height-at-least="0.1666in"/>
    </style:style>
    <style:style style:name="T1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fo:margin-top="0.25in" style:line-height-at-least="0.1666in"/>
    </style:style>
    <style:style style:name="T1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P122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8pt" style:font-size-asian="18pt" style:font-size-complex="18pt"/>
    </style:style>
    <style:style style:name="P1224" style:parent-style-name="內文" style:family="paragraph">
      <style:paragraph-properties style:snap-to-layout-grid="false" fo:margin-top="0.125in" style:line-height-at-least="0.1666in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7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  <style:style style:name="P1228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  <style:style style:name="P1229" style:parent-style-name="內文" style:family="paragraph">
      <style:paragraph-properties fo:break-before="page" style:snap-to-layout-grid="false" fo:text-align="center" style:line-height-at-least="0.1666in"/>
    </style:style>
    <style:style style:name="T1230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ableColumn1232" style:family="table-column">
      <style:table-column-properties style:column-width="0.3486in" style:use-optimal-column-width="false"/>
    </style:style>
    <style:style style:name="TableColumn1233" style:family="table-column">
      <style:table-column-properties style:column-width="1.4763in" style:use-optimal-column-width="false"/>
    </style:style>
    <style:style style:name="TableColumn1234" style:family="table-column">
      <style:table-column-properties style:column-width="0.2958in" style:use-optimal-column-width="false"/>
    </style:style>
    <style:style style:name="TableColumn1235" style:family="table-column">
      <style:table-column-properties style:column-width="0.4916in" style:use-optimal-column-width="false"/>
    </style:style>
    <style:style style:name="TableColumn1236" style:family="table-column">
      <style:table-column-properties style:column-width="1.575in" style:use-optimal-column-width="false"/>
    </style:style>
    <style:style style:name="TableColumn1237" style:family="table-column">
      <style:table-column-properties style:column-width="0.2958in" style:use-optimal-column-width="false"/>
    </style:style>
    <style:style style:name="TableColumn1238" style:family="table-column">
      <style:table-column-properties style:column-width="0.4916in" style:use-optimal-column-width="false"/>
    </style:style>
    <style:style style:name="TableColumn1239" style:family="table-column">
      <style:table-column-properties style:column-width="1.3784in" style:use-optimal-column-width="false"/>
    </style:style>
    <style:style style:name="TableColumn1240" style:family="table-column">
      <style:table-column-properties style:column-width="0.2951in" style:use-optimal-column-width="false"/>
    </style:style>
    <style:style style:name="TableColumn1241" style:family="table-column">
      <style:table-column-properties style:column-width="0.5576in" style:use-optimal-column-width="false"/>
    </style:style>
    <style:style style:name="Table1231" style:family="table">
      <style:table-properties style:width="7.2062in" fo:margin-left="-0.175in" table:align="left"/>
    </style:style>
    <style:style style:name="TableRow1242" style:family="table-row">
      <style:table-row-properties style:min-row-height="0.118in" style:use-optimal-row-height="false"/>
    </style:style>
    <style:style style:name="TableCell12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4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line-height="0.2222in"/>
    </style:style>
    <style:style style:name="T12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138in" fo:font-size="10pt" style:font-size-asian="10pt" style:font-size-complex="10pt"/>
    </style:style>
    <style:style style:name="P1253" style:parent-style-name="內文" style:family="paragraph">
      <style:paragraph-properties style:snap-to-layout-grid="false" fo:text-align="center" fo:line-height="0.2361in"/>
    </style:style>
    <style:style style:name="T1254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138in" fo:font-size="10pt" style:font-size-asian="10pt" style:font-size-complex="10pt"/>
    </style:style>
    <style:style style:name="TableCell1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57" style:parent-style-name="內文" style:family="paragraph">
      <style:paragraph-properties style:snap-to-layout-grid="false" fo:text-align="center" fo:line-height="0.2222in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ableCell125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line-height="0.2222in"/>
    </style:style>
    <style:style style:name="T12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8DB3E2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fo:letter-spacing="-0.0208in" fo:font-size="11pt" style:font-size-asian="11pt" style:font-size-complex="11pt"/>
    </style:style>
    <style:style style:name="P1264" style:parent-style-name="內文" style:family="paragraph">
      <style:paragraph-properties style:snap-to-layout-grid="false" fo:text-align="center" fo:line-height="0.2361in"/>
    </style:style>
    <style:style style:name="T1265" style:parent-style-name="預設段落字型" style:family="text">
      <style:text-properties style:font-name="Segoe UI Symbol" style:font-name-asian="標楷體" style:font-name-complex="Segoe UI Symbol" fo:font-weight="bold" style:font-weight-asian="bold" fo:letter-spacing="-0.0208in" fo:font-size="11pt" style:font-size-asian="11pt" style:font-size-complex="11pt"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8DB3E2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68" style:parent-style-name="內文" style:family="paragraph">
      <style:paragraph-properties style:snap-to-layout-grid="false" fo:text-align="center" fo:line-height="0.2222in"/>
    </style:style>
    <style:style style:name="T1269" style:parent-style-name="預設段落字型" style:family="text">
      <style:text-properties style:font-name-asian="標楷體" fo:font-weight="bold" style:font-weight-asian="bold"/>
    </style:style>
    <style:style style:name="TableCell127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line-height="0.2222in"/>
    </style:style>
    <style:style style:name="T12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275" style:parent-style-name="內文" style:family="paragraph">
      <style:paragraph-properties style:snap-to-layout-grid="false" fo:text-align="center" fo:line-height="0.2361in"/>
    </style:style>
    <style:style style:name="T1276" style:parent-style-name="預設段落字型" style:family="text">
      <style:text-properties style:font-name="MS Gothic" style:font-name-asian="MS Gothic" style:font-name-complex="MS Gothic" fo:font-weight="bold" style:font-weight-asian="bold" fo:letter-spacing="-0.0138in" fo:font-size="10pt" style:font-size-asian="10pt" style:font-size-complex="10pt"/>
    </style:style>
    <style:style style:name="TableRow1277" style:family="table-row">
      <style:table-row-properties style:min-row-height="0.118in" style:use-optimal-row-height="false"/>
    </style:style>
    <style:style style:name="TableCell127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87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280" style:parent-style-name="內文" style:family="paragraph">
      <style:paragraph-properties style:snap-to-layout-grid="false" fo:text-align="center" fo:margin-top="0.375in" fo:line-height="0.2222in"/>
    </style:style>
    <style:style style:name="T12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top="0.125in" style:line-height-at-least="0.243in"/>
      <style:text-properties style:font-name="標楷體"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style:line-height-at-least="0.243in"/>
    </style:style>
    <style:style style:name="T1300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01" style:family="table-row">
      <style:table-row-properties style:min-row-height="0.118in" style:use-optimal-row-height="false"/>
    </style:style>
    <style:style style:name="P13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line-height-at-least="0.243in"/>
    </style:style>
    <style:style style:name="T132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22" style:family="table-row">
      <style:table-row-properties style:min-row-height="0.118in" style:use-optimal-row-height="false"/>
    </style:style>
    <style:style style:name="P13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margin-top="0.075in" fo:margin-bottom="0.075in" style:line-height-at-least="0.243in"/>
    </style:style>
    <style:style style:name="T1342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43" style:family="table-row">
      <style:table-row-properties style:min-row-height="0.118in" style:use-optimal-row-height="false"/>
    </style:style>
    <style:style style:name="P13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line-height="0.2361in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margin-top="0.075in" fo:margin-bottom="0.075in" style:line-height-at-least="0.243in"/>
      <style:text-properties style:font-name="標楷體" style:font-name-asian="標楷體" fo:font-weight="bold" style:font-weight-asian="bold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margin-top="0.075in" fo:margin-bottom="0.075in" style:line-height-at-least="0.243in"/>
    </style:style>
    <style:style style:name="T1364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65" style:family="table-row">
      <style:table-row-properties style:min-row-height="0.5673in" style:use-optimal-row-height="false"/>
    </style:style>
    <style:style style:name="TableCell136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368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1369" style:parent-style-name="內文" style:family="paragraph">
      <style:paragraph-properties style:snap-to-layout-grid="false" fo:text-align="center" fo:margin-top="0.375in" fo:line-height="0.2222in"/>
    </style:style>
    <style:style style:name="T13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line-height="0.2361in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390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391" style:family="table-row">
      <style:table-row-properties style:min-row-height="0.5284in" style:use-optimal-row-height="false"/>
    </style:style>
    <style:style style:name="P13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1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12" style:family="table-row">
      <style:table-row-properties style:min-row-height="0.118in" style:use-optimal-row-height="false"/>
    </style:style>
    <style:style style:name="TableCell141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33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34" style:family="table-row">
      <style:table-row-properties style:min-row-height="0.493in" style:use-optimal-row-height="false"/>
    </style:style>
    <style:style style:name="TableCell143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style:line-height-at-least="0.243in"/>
      <style:text-properties style:font-name="標楷體" style:font-name-asian="標楷體" fo:font-weight="bold" style:font-weight-asian="bold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243in"/>
    </style:style>
    <style:style style:name="T145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56" style:family="table-row">
      <style:table-row-properties style:min-row-height="0.118in" style:use-optimal-row-height="fals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77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478" style:family="table-row">
      <style:table-row-properties style:min-row-height="0.118in" style:use-optimal-row-height="false"/>
    </style:style>
    <style:style style:name="TableCell1479" style:family="table-cell">
      <style:table-cell-properties fo:border-top="none" fo:border-left="0.0069in solid #000000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/>
    </style:style>
    <style:style style:name="TableCell14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Cell14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4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499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Row1500" style:family="table-row">
      <style:table-row-properties style:min-row-height="0.118in" style:use-optimal-row-height="false"/>
    </style:style>
    <style:style style:name="TableCell1501" style:family="table-cell">
      <style:table-cell-properties fo:border-top="0.0625in double #000000" style:border-line-width-top="0.0208in 0.0208in 0.0208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09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2361in"/>
      <style:text-properties style:font-name="標楷體" style:font-name-asian="標楷體" fo:color="#0000FF" fo:background-color="#FFFF00"/>
    </style:style>
    <style:style style:name="TableCell15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16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23" style:family="table-row">
      <style:table-row-properties style:min-row-height="0.118in" style:use-optimal-row-height="false"/>
    </style:style>
    <style:style style:name="P15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31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38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45" style:family="table-row">
      <style:table-row-properties style:min-row-height="0.118in" style:use-optimal-row-height="false"/>
    </style:style>
    <style:style style:name="P15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53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60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67" style:family="table-row">
      <style:table-row-properties style:min-row-height="0.118in" style:use-optimal-row-height="false"/>
    </style:style>
    <style:style style:name="P15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FF" fo:background-color="#FFFF00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7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82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589" style:family="table-row">
      <style:table-row-properties style:min-row-height="0.118in" style:use-optimal-row-height="false"/>
    </style:style>
    <style:style style:name="P159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line-height="0.2361in"/>
      <style:text-properties style:font-name="標楷體" style:font-name-asian="標楷體" fo:color="#0000FF" fo:background-color="#FFFF00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597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widows="2" fo:orphans="2" fo:line-height="0.2361in"/>
      <style:text-properties style:font-name="標楷體" style:font-name-asian="標楷體" fo:color="#0000FF" style:letter-kerning="false" fo:background-color="#FFFF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margin-top="0.125in" fo:margin-bottom="0.125in"/>
      <style:text-properties style:font-name="標楷體" style:font-name-asian="標楷體" fo:color="#0000FF" fo:background-color="#FFFF00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top="0.125in" fo:margin-bottom="0.125in" style:line-height-at-least="0.243in"/>
    </style:style>
    <style:style style:name="T1604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0pt" style:font-size-asian="10pt" style:font-size-complex="10pt" fo:background-color="#FFFF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2361in"/>
      <style:text-properties style:font-name="標楷體" style:font-name-asian="標楷體" fo:color="#000000" style:letter-kerning="false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125in" fo:margin-bottom="0.125in" style:line-height-at-least="0.243in"/>
      <style:text-properties style:font-name="標楷體" style:font-name-asian="標楷體" fo:font-weight="bold" style:font-weight-asian="bold"/>
    </style:style>
    <style:style style:name="TableRow1611" style:family="table-row">
      <style:table-row-properties style:min-row-height="0.118in" style:use-optimal-row-height="false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614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615" style:parent-style-name="內文" style:list-style-name="LFO1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616" style:parent-style-name="內文" style:family="paragraph">
      <style:paragraph-properties style:snap-to-layout-grid="false" fo:margin-left="0.25in">
        <style:tab-stops/>
      </style:paragraph-properties>
    </style:style>
    <style:style style:name="T16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5" style:parent-style-name="預設段落字型" style:family="text">
      <style:text-properties style:font-name="MS Gothic" style:font-name-asian="MS Gothic" style:font-name-complex="MS Gothic" fo:font-weight="bold" style:font-weight-asian="bold" fo:color="#0000FF" fo:letter-spacing="-0.0138in" fo:font-size="14pt" style:font-size-asian="14pt" style:font-size-complex="14pt" fo:background-color="#FFFF00"/>
    </style:style>
    <style:style style:name="T1626" style:parent-style-name="預設段落字型" style:family="text">
      <style:text-properties style:font-name="MS Gothic" style:font-name-complex="MS Gothic" fo:font-weight="bold" style:font-weight-asian="bold" fo:color="#0000FF" fo:letter-spacing="-0.0138in" fo:font-size="14pt" style:font-size-asian="14pt" style:font-size-complex="14pt"/>
    </style:style>
    <style:style style:name="T16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630" style:parent-style-name="內文" style:family="paragraph">
      <style:paragraph-properties style:snap-to-layout-grid="false" fo:margin-left="0.25in">
        <style:tab-stops/>
      </style:paragraph-properties>
    </style:style>
    <style:style style:name="T16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6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6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1640" style:family="table-row">
      <style:table-row-properties style:min-row-height="0.118in" style:use-optimal-row-height="false"/>
    </style:style>
    <style:style style:name="TableCell164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line-height="0.1388in"/>
      <style:text-properties style:font-name-asian="標楷體" fo:font-weight="bold" style:font-weight-asian="bold"/>
    </style:style>
    <style:style style:name="TableCell164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line-height="0.1388in"/>
      <style:text-properties style:font-name-asian="標楷體"/>
    </style:style>
    <style:style style:name="TableCell164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164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649" style:parent-style-name="內文" style:family="paragraph">
      <style:paragraph-properties style:snap-to-layout-grid="false" style:line-height-at-least="0.1666in"/>
      <style:text-properties style:font-name-asian="標楷體" fo:color="#FF0000" style:font-size-complex="18pt"/>
    </style:style>
  </office:automatic-styles>
  <office:body>
    <office:text text:use-soft-page-breaks="true">
      <text:p text:style-name="P1"><text:span text:style-name="T5">綠能與環境資源學系畢業學分審查表</text:span><text:span text:style-name="T6">(110</text:span><text:span text:style-name="T7">學</text:span><text:span text:style-name="T8">年度入學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6">
            <text:p text:style-name="P29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6">
            <text:p text:style-name="P32"><text:span text:style-name="T33">1.對照課配：110</text:span><text:span text:style-name="T34">學</text:span><text:span text:style-name="T35">年度入學</text:span><text:span text:style-name="T36">新生</text:span><text:span text:style-name="T37">適用之課程配當表</text:span></text:p>
            <text:p text:style-name="P38">2.重覆修習之科目學分數不予承認，同一課程但存在於不同模組時科目可以同時認列，但學分數僅能計算一次。</text:p>
            <text:p text:style-name="P39"><text:span text:style-name="T40">3.</text:span><text:span text:style-name="T41">【畢業學分：必修69(共同23 +本系46)；選修59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6">
            <text:p text:style-name="P44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姓名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<text:span text:style-name="T60">輔</text:span><text:span text:style-name="T61"><text:s text:c="2"/></text:span><text:span text:style-name="T62">系：</text:span><text:span text:style-name="T63">_____________________</text:span><text:span text:style-name="T64">學系</text:span></text:p>
            <text:p text:style-name="P65"><text:span text:style-name="T66">雙主修：</text:span><text:span text:style-name="T67">_____________________</text:span><text:span text:style-name="T68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1">
            <text:p text:style-name="P71">共</text:p>
            <text:p text:style-name="P72"><text:s/></text:p>
            <text:p text:style-name="P73">同</text:p>
            <text:p text:style-name="P74"/>
            <text:p text:style-name="P75">必</text:p>
            <text:p text:style-name="P76"/>
            <text:p text:style-name="P77">修</text:p>
            <text:p text:style-name="P78"/>
          </table:table-cell>
          <table:table-cell table:style-name="TableCell79" table:number-columns-spanned="6">
            <text:p text:style-name="P8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學分數</text:p>
          </table:table-cell>
          <table:table-cell table:style-name="TableCell83" table:number-columns-spanned="4">
            <text:p text:style-name="P84">已完成</text:p>
            <text:p text:style-name="P85"><text:span text:style-name="T86">✔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*</text:span><text:span text:style-name="T90">抵認</text:span><text:span text:style-name="T91">:</text:span><text:span text:style-name="T92">科</text:span><text:span text:style-name="T93">目名稱</text:span><text:span text:style-name="T94">/</text:span><text:span text:style-name="T95">學分</text:span><text:span text:style-name="T96">數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國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2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英文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2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6">
            <text:p text:style-name="P121">英文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2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><text:span text:style-name="T132">外語初級</text:span><text:span text:style-name="T133"><text:s/>I</text:span><text:span text:style-name="T134"><text:s/></text:span><text:span text:style-name="T135">修讀語文：</text:span><text:span text:style-name="T136">【</text:span><text:span text:style-name="T137"><text:s text:c="19"/></text:span><text:span text:style-name="T138">】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2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<text:span text:style-name="T150">外語初級</text:span><text:span text:style-name="T151">II</text:span><text:span text:style-name="T152">修讀語文：</text:span><text:span text:style-name="T153">【</text:span><text:span text:style-name="T154"><text:s text:c="19"/></text:span><text:span text:style-name="T155">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2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體育</text:span><text:span text:style-name="T167">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0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<text:span text:style-name="T178">體育</text:span><text:span text:style-name="T179">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0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><text:span text:style-name="T190">體育</text:span><text:span text:style-name="T191">I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0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><text:span text:style-name="T202">體育</text:span><text:span text:style-name="T203">I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0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5">
            <text:p text:style-name="P213"><text:span text:style-name="T214">已修：</text:span><text:span text:style-name="T215"><text:s text:c="6"/></text:span><text:span text:style-name="T216">學分</text:span><text:span text:style-name="T217"><text:s text:c="11"/></text:span><text:span text:style-name="T218">未修：</text:span><text:span text:style-name="T219"><text:s text:c="7"/></text:span><text:span text:style-name="T220">學分</text:span><text:span text:style-name="T221"><text:s text:c="7"/></text:span><text:span text:style-name="T222">抵認：</text:span><text:span text:style-name="T223"><text:s text:c="7"/></text:span><text:span text:style-name="T22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11">
            <text:p text:style-name="P227">通</text:p>
            <text:p text:style-name="P228"/>
            <text:p text:style-name="P229">識</text:p>
            <text:p text:style-name="P230"/>
            <text:p text:style-name="P231">必</text:p>
            <text:p text:style-name="P232"/>
            <text:p text:style-name="P233">修</text:p>
          </table:table-cell>
          <table:table-cell table:style-name="TableCell234" table:number-columns-spanned="6">
            <text:p text:style-name="P235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學分數</text:p>
          </table:table-cell>
          <table:table-cell table:style-name="TableCell238" table:number-columns-spanned="4">
            <text:p text:style-name="P239">已完成</text:p>
            <text:p text:style-name="P240"><text:span text:style-name="T241">✔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*</text:span><text:span text:style-name="T245">抵認</text:span><text:span text:style-name="T246">:</text:span><text:span text:style-name="T247">科</text:span><text:span text:style-name="T248">目名稱</text:span><text:span text:style-name="T249">/</text:span><text:span text:style-name="T250">學分</text:span><text:span text:style-name="T251">數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音樂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>2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長榮精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2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6">
            <text:p text:style-name="P275">體驗學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1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6">
            <text:p text:style-name="P285">通識課程</text:p>
            <text:p text:style-name="P286"><text:span text:style-name="T287">(8</text:span><text:span text:style-name="T288">學分</text:span><text:span text:style-name="T289">)</text:span></text:p>
          </table:table-cell>
          <table:table-cell table:style-name="TableCell290" table:number-columns-spanned="5">
            <text:p text:style-name="P291"><text:span text:style-name="T292">敬天</text:span><text:span text:style-name="T293">：</text:span><text:span text:style-name="T294">【</text:span><text:span text:style-name="T295"><text:s text:c="16"/></text:span><text:span text:style-name="T296">】</text:span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2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5">
            <text:p text:style-name="P307"><text:span text:style-name="T308">愛人</text:span><text:span text:style-name="T309">：</text:span><text:span text:style-name="T310">【</text:span><text:span text:style-name="T311"><text:s text:c="16"/></text:span><text:span text:style-name="T312">】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2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5">
            <text:p text:style-name="P323"><text:span text:style-name="T324">惜物</text:span><text:span text:style-name="T325">：</text:span><text:span text:style-name="T326">【</text:span><text:span text:style-name="T327"><text:s text:c="16"/></text:span><text:span text:style-name="T328">】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2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5">
            <text:p text:style-name="P339"><text:span text:style-name="T340">力行</text:span><text:span text:style-name="T341">：</text:span><text:span text:style-name="T342">【</text:span><text:span text:style-name="T343"><text:s text:c="16"/></text:span><text:span text:style-name="T344">】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2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5">
            <text:p text:style-name="P355"><text:span text:style-name="T356">彈性通識</text:span><text:span text:style-name="T357">：</text:span>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１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5">
            <text:p text:style-name="P368"><text:span text:style-name="T369">彈性通識</text:span><text:span text:style-name="T370">：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１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5">
            <text:p text:style-name="P380"><text:span text:style-name="T381">已修：</text:span><text:span text:style-name="T382"><text:s text:c="6"/></text:span><text:span text:style-name="T383">學分</text:span><text:span text:style-name="T384"><text:s text:c="11"/></text:span><text:span text:style-name="T385">未修：</text:span><text:span text:style-name="T386"><text:s text:c="7"/></text:span><text:span text:style-name="T387">學分</text:span><text:span text:style-name="T388"><text:s text:c="7"/></text:span><text:span text:style-name="T389">抵認：</text:span><text:span text:style-name="T390"><text:s text:c="7"/></text:span><text:span text:style-name="T39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rows-spanned="25">
            <text:p text:style-name="P394"><text:s/><text:span text:style-name="T395">本</text:span></text:p>
            <text:p text:style-name="P396"/>
            <text:p text:style-name="P397"/>
            <text:p text:style-name="P398">系</text:p>
            <text:p text:style-name="P399"/>
            <text:p text:style-name="P400"/>
            <text:p text:style-name="P401">必</text:p>
            <text:p text:style-name="P402"/>
            <text:p text:style-name="P403"/>
            <text:p text:style-name="P404"><text:span text:style-name="T405">修</text:span></text:p>
          </table:table-cell>
          <table:table-cell table:style-name="TableCell406" table:number-columns-spanned="6">
            <text:p text:style-name="P407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學分數</text:p>
          </table:table-cell>
          <table:table-cell table:style-name="TableCell410" table:number-columns-spanned="4">
            <text:p text:style-name="P411">已完成</text:p>
            <text:p text:style-name="P412"><text:span text:style-name="T413">✔</text:span>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*</text:span><text:span text:style-name="T417">抵認</text:span><text:span text:style-name="T418">:</text:span><text:span text:style-name="T419">科</text:span><text:span text:style-name="T420">目名稱</text:span><text:span text:style-name="T421">/</text:span><text:span text:style-name="T422">學分</text:span><text:span text:style-name="T423">數</text:span></text:p>
          </table:table-cell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微積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2</text:p>
          </table: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6">
            <text:p text:style-name="P437">能源科技概論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2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6">
            <text:p text:style-name="P447">自然科學概論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2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6">
            <text:p text:style-name="P457">管理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2</text:p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6">
            <text:p text:style-name="P467">計算機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6">
            <text:p text:style-name="P477">電工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2</text:p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6">
            <text:p text:style-name="P487">能源科技概論I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>2</text:p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6">
            <text:p text:style-name="P497">自然科學概論I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2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6">
            <text:p text:style-name="P507">環境科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2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6">
            <text:p text:style-name="P517">程式設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2</text:p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6">
            <text:p text:style-name="P527">環境倫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2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6">
            <text:p text:style-name="P537">自然科學概論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2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6">
            <text:p text:style-name="P547">工程數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2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6">
            <text:p text:style-name="P557">電子電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>2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6">
            <text:p text:style-name="P567">能源系統設計規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2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6">
            <text:p text:style-name="P577">流體力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2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6">
            <text:p text:style-name="P587">天氣與氣侯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2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6">
            <text:p text:style-name="P597">統計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>2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6">
            <text:p text:style-name="P607">能源政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2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6">
            <text:p text:style-name="P617">環境保護法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>2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6">
            <text:p text:style-name="P627">環境規劃與管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2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6">
            <text:p text:style-name="P637">環境教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2</text:p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6">
            <text:p text:style-name="P647">地理資訊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2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5">
            <text:p text:style-name="P657"><text:span text:style-name="T658">已修：</text:span><text:span text:style-name="T659"><text:s text:c="6"/></text:span><text:span text:style-name="T660">學分</text:span><text:span text:style-name="T661"><text:s text:c="11"/></text:span><text:span text:style-name="T662">未修：</text:span><text:span text:style-name="T663"><text:s text:c="7"/></text:span><text:span text:style-name="T664">學分</text:span><text:span text:style-name="T665"><text:s text:c="7"/></text:span><text:span text:style-name="T666">抵認：</text:span><text:span text:style-name="T667"><text:s text:c="7"/></text:span><text:span text:style-name="T66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>A綠能環境</text:p>
            <text:p text:style-name="P674">科技模組</text:p>
          </table:table-cell>
          <table:covered-table-cell/>
          <table:covered-table-cell/>
          <table:table-cell table:style-name="TableCell675">
            <text:p text:style-name="P676"><text:span text:style-name="T677">學分數</text:span></text:p>
          </table:table-cell>
          <table:table-cell table:style-name="TableCell678">
            <text:p text:style-name="P679">已完成</text:p>
            <text:p text:style-name="P680"><text:span text:style-name="T681">✔</text:span></text:p>
          </table:table-cell>
          <table:table-cell table:style-name="TableCell682" table:number-columns-spanned="4">
            <text:p text:style-name="P683">B綠能環境</text:p>
            <text:p text:style-name="P684"><text:span text:style-name="T685">管理模組</text:span></text:p>
          </table:table-cell>
          <table:covered-table-cell/>
          <table:covered-table-cell/>
          <table:covered-table-cell/>
          <table:table-cell table:style-name="TableCell686">
            <text:p text:style-name="P687"><text:span text:style-name="T688">學分數</text:span></text:p>
          </table:table-cell>
          <table:table-cell table:style-name="TableCell689" table:number-columns-spanned="2">
            <text:p text:style-name="P690">已完成</text:p>
            <text:p text:style-name="P691"><text:span text:style-name="T692">✔</text:span></text:p>
          </table:table-cell>
          <table:covered-table-cell/>
          <table:table-cell table:style-name="TableCell693">
            <text:p text:style-name="P694">C綠能環境</text:p>
            <text:p text:style-name="P695"><text:span text:style-name="T696">評估模組</text:span></text:p>
          </table:table-cell>
          <table:table-cell table:style-name="TableCell697">
            <text:p text:style-name="P698"><text:span text:style-name="T699">學分數</text:span></text:p>
          </table:table-cell>
          <table:table-cell table:style-name="TableCell700">
            <text:p text:style-name="P701">已完成</text:p>
            <text:p text:style-name="P702"><text:span text:style-name="T703">✔</text:span></text:p>
          </table:table-cell>
        </table:table-row>
        <table:table-row table:style-name="TableRow704">
          <table:table-cell table:style-name="TableCell705" table:number-rows-spanned="4">
            <text:p text:style-name="P706">模</text:p>
            <text:p text:style-name="P707"><text:span text:style-name="T708">組</text:span></text:p>
          </table:table-cell>
          <table:table-cell table:style-name="TableCell709" table:number-columns-spanned="3">
            <text:p text:style-name="P710">電能與發電概論</text:p>
          </table:table-cell>
          <table:covered-table-cell/>
          <table:covered-table-cell/>
          <table:table-cell table:style-name="TableCell711">
            <text:p text:style-name="P712">2</text:p>
          </table:table-cell>
          <table:table-cell table:style-name="TableCell713">
            <text:p text:style-name="P714"/>
          </table:table-cell>
          <table:table-cell table:style-name="TableCell715" table:number-columns-spanned="4">
            <text:p text:style-name="P716">環境資訊管理</text:p>
          </table:table-cell>
          <table:covered-table-cell/>
          <table:covered-table-cell/>
          <table:covered-table-cell/>
          <table:table-cell table:style-name="TableCell717">
            <text:p text:style-name="P718">2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電能與發電概論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>風能發電系統理論</text:p>
          </table:table-cell>
          <table:covered-table-cell/>
          <table:covered-table-cell/>
          <table:table-cell table:style-name="TableCell731">
            <text:p text:style-name="P732">2</text:p>
          </table:table-cell>
          <table:table-cell table:style-name="TableCell733">
            <text:p text:style-name="P734"/>
          </table:table-cell>
          <table:table-cell table:style-name="TableCell735" table:number-columns-spanned="4">
            <text:p text:style-name="P736">風能發電系統理論</text:p>
          </table:table-cell>
          <table:covered-table-cell/>
          <table:covered-table-cell/>
          <table:covered-table-cell/>
          <table:table-cell table:style-name="TableCell737">
            <text:p text:style-name="P738">2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水質分析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3">
            <text:p text:style-name="P750">風能發電系統實作</text:p>
          </table:table-cell>
          <table:covered-table-cell/>
          <table:covered-table-cell/>
          <table:table-cell table:style-name="TableCell751">
            <text:p text:style-name="P752">2</text:p>
          </table:table-cell>
          <table:table-cell table:style-name="TableCell753">
            <text:p text:style-name="P754"/>
          </table:table-cell>
          <table:table-cell table:style-name="TableCell755" table:number-columns-spanned="4">
            <text:p text:style-name="P756">網站建置與實務</text:p>
          </table:table-cell>
          <table:covered-table-cell/>
          <table:covered-table-cell/>
          <table:covered-table-cell/>
          <table:table-cell table:style-name="TableCell757">
            <text:p text:style-name="P758">2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全球氣侯變遷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3">
            <text:p text:style-name="P770">全球氣侯變遷</text:p>
          </table:table-cell>
          <table:covered-table-cell/>
          <table:covered-table-cell/>
          <table:table-cell table:style-name="TableCell771">
            <text:p text:style-name="P772">2</text:p>
          </table:table-cell>
          <table:table-cell table:style-name="TableCell773">
            <text:p text:style-name="P774"/>
          </table:table-cell>
          <table:table-cell table:style-name="TableCell775" table:number-columns-spanned="4">
            <text:p text:style-name="P776"><text:span text:style-name="T777">太陽能發電系統理論</text:span></text:p>
          </table:table-cell>
          <table:covered-table-cell/>
          <table:covered-table-cell/>
          <table:covered-table-cell/>
          <table:table-cell table:style-name="TableCell778">
            <text:p text:style-name="P779">2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>氣侯變遷減緩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rows-spanned="2">
            <text:p text:style-name="P790"/>
            <text:p text:style-name="P791">課</text:p>
            <text:p text:style-name="P792"><text:span text:style-name="T793">程</text:span></text:p>
          </table:table-cell>
          <table:table-cell table:style-name="TableCell794" table:number-columns-spanned="3">
            <text:p text:style-name="P795">太陽能發電系統理論</text:p>
          </table:table-cell>
          <table:covered-table-cell/>
          <table:covered-table-cell/>
          <table:table-cell table:style-name="TableCell796">
            <text:p text:style-name="P797">2</text:p>
          </table:table-cell>
          <table:table-cell table:style-name="TableCell798">
            <text:p text:style-name="P799"/>
          </table:table-cell>
          <table:table-cell table:style-name="TableCell800" table:number-columns-spanned="4">
            <text:p text:style-name="P801">環境污染物分析</text:p>
          </table:table-cell>
          <table:covered-table-cell/>
          <table:covered-table-cell/>
          <table:covered-table-cell/>
          <table:table-cell table:style-name="TableCell802">
            <text:p text:style-name="P803">2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><text:span text:style-name="T808">光電導論</text:span>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3">
            <text:p text:style-name="P816">太陽能發電系統實作</text:p>
          </table:table-cell>
          <table:covered-table-cell/>
          <table:covered-table-cell/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 table:number-columns-spanned="4">
            <text:p text:style-name="P822">環境暴露評估</text:p>
          </table:table-cell>
          <table:covered-table-cell/>
          <table:covered-table-cell/>
          <table:covered-table-cell/>
          <table:table-cell table:style-name="TableCell823">
            <text:p text:style-name="P824">2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>環境污染物分析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3">
            <text:p text:style-name="P837">光電導論</text:p>
          </table:table-cell>
          <table:covered-table-cell/>
          <table:covered-table-cell/>
          <table:table-cell table:style-name="TableCell838">
            <text:p text:style-name="P839">2</text:p>
          </table:table-cell>
          <table:table-cell table:style-name="TableCell840">
            <text:p text:style-name="P841"/>
          </table:table-cell>
          <table:table-cell table:style-name="TableCell842" table:number-columns-spanned="4">
            <text:p text:style-name="P843">儲能科技</text:p>
          </table:table-cell>
          <table:covered-table-cell/>
          <table:covered-table-cell/>
          <table:covered-table-cell/>
          <table:table-cell table:style-name="TableCell844">
            <text:p text:style-name="P845">2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環境暴露評估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3">
            <text:p text:style-name="P858">污染監測與分析</text:p>
          </table:table-cell>
          <table:covered-table-cell/>
          <table:covered-table-cell/>
          <table:table-cell table:style-name="TableCell859">
            <text:p text:style-name="P860">2</text:p>
          </table:table-cell>
          <table:table-cell table:style-name="TableCell861">
            <text:p text:style-name="P862"/>
          </table:table-cell>
          <table:table-cell table:style-name="TableCell863" table:number-columns-spanned="4">
            <text:p text:style-name="P864">資料統計與分析</text:p>
          </table:table-cell>
          <table:covered-table-cell/>
          <table:covered-table-cell/>
          <table:covered-table-cell/>
          <table:table-cell table:style-name="TableCell865">
            <text:p text:style-name="P866">2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>污染監測與分析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3">
            <text:p text:style-name="P879">儲能科技</text:p>
          </table:table-cell>
          <table:covered-table-cell/>
          <table:covered-table-cell/>
          <table:table-cell table:style-name="TableCell880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 table:number-columns-spanned="4">
            <text:p text:style-name="P885">流域環境管理</text:p>
          </table:table-cell>
          <table:covered-table-cell/>
          <table:covered-table-cell/>
          <table:covered-table-cell/>
          <table:table-cell table:style-name="TableCell886">
            <text:p text:style-name="P887">2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資料統計與分析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3">
            <text:p text:style-name="P900">工程圖學</text:p>
          </table:table-cell>
          <table:covered-table-cell/>
          <table:covered-table-cell/>
          <table:table-cell table:style-name="TableCell901">
            <text:p text:style-name="P902">2</text:p>
          </table:table-cell>
          <table:table-cell table:style-name="TableCell903">
            <text:p text:style-name="P904"/>
          </table:table-cell>
          <table:table-cell table:style-name="TableCell905" table:number-columns-spanned="4">
            <text:p text:style-name="P906">循環經濟</text:p>
          </table:table-cell>
          <table:covered-table-cell/>
          <table:covered-table-cell/>
          <table:covered-table-cell/>
          <table:table-cell table:style-name="TableCell907">
            <text:p text:style-name="P908">2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流域環境管理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5">
            <text:p text:style-name="P919">自選模組外之選修課程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16">
            <text:p text:style-name="P1020">學生畢業修課規定：</text:p>
            <text:list text:style-name="LFO1" text:continue-numbering="true">
              <text:list-item>
                <text:p text:style-name="P1021">必須完成A、B、C三個模組其中一個。</text:p>
              </text:list-item>
              <text:list-item>
                <text:p text:style-name="P1022">除自選之畢業模組課程外，需另修習本系選修課程達20學分。</text:p>
              </text:list-item>
            </text:list>
            <text:p text:style-name="P1023"><text:span text:style-name="T1024">#</text:span><text:span text:style-name="T1025">已完成應修</text:span><text:span text:style-name="T1026"><text:s/></text:span><text:span text:style-name="T1027">□</text:span><text:span text:style-name="T1028">Ａ</text:span><text:span text:style-name="T1029">、□</text:span><text:span text:style-name="T1030">Ｂ</text:span><text:span text:style-name="T1031">、□</text:span><text:span text:style-name="T1032"><text:s/></text:span><text:span text:style-name="T1033">Ｃ</text:span><text:span text:style-name="T1034"><text:s/></text:span><text:span text:style-name="T1035">模組課程</text:span><text:span text:style-name="T1036"><text:s/></text:span><text:span text:style-name="T1037">。</text:span></text:p>
            <text:p text:style-name="P1038"><text:span text:style-name="T1039">#</text:span><text:span text:style-name="T1040">自選模組之選修課程</text:span><text:span text:style-name="T1041">共</text:span><text:span text:style-name="T1042">取得</text:span><text:span text:style-name="T1043"><text:s text:c="11"/></text:span><text:span text:style-name="T1044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5">
            <text:p text:style-name="P1049"/>
          </table:table-cell>
          <table:covered-table-cell/>
          <table:covered-table-cell/>
          <table:covered-table-cell/>
          <table:covered-table-cell/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rows-spanned="5">
            <text:p text:style-name="P1065">其它外系選修課程</text:p>
          </table:table-cell>
          <table:table-cell table:style-name="TableCell1066">
            <text:p text:style-name="P1067">課程名稱</text:p>
          </table:table-cell>
          <table:table-cell table:style-name="TableCell1068">
            <text:p text:style-name="P1069">學分數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課程名稱</text:p>
          </table:table-cell>
          <table:table-cell table:style-name="TableCell1074">
            <text:p text:style-name="P1075">學分數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6">
            <text:p text:style-name="P1138"><text:span text:style-name="T1139">選修已修：</text:span><text:span text:style-name="T1140"><text:s text:c="11"/></text:span><text:span text:style-name="T1141">學分</text:span><text:span text:style-name="T1142"><text:s/></text:span><text:span text:style-name="T1143"><text:s/>(</text:span><text:span text:style-name="T1144">承認【外系選修】至多</text:span><text:span text:style-name="T1145">15</text:span><text:span text:style-name="T1146">學分</text:span><text:span text:style-name="T11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7">
            <text:p text:style-name="P1150"><text:span text:style-name="T1151">【學生專業實作能力】</text:span><text:span text:style-name="T1152">畢業門檻符合項目</text:span><text:span text:style-name="T1153">至少完成一項</text:span></text:p>
            <text:p text:style-name="P1154">□一、企業實習：參與企業實習期間達一個月(含)以上，並以個人或團體形式公開發表實習成果。</text:p>
            <text:p text:style-name="P1155">□二、實作研討：進行專題/專案/個案之實作研討，並以個人或團體形式公開發表實作研討成果。</text:p>
            <text:p text:style-name="P1156">□三、競賽：以個人或團體形式參與區域性/全國性/國際性競賽，並公開發表成果。</text:p>
            <text:p text:style-name="P1157">□四、專業證照：取得綠能相關技術士、環境教育人員認證、各項環境污染防制乙級技術士及環境技師任一項專業證照。</text:p>
            <text:p text:style-name="P1158">□五、發明展：獲得國內外發明展佳作以上獎項一次。</text:p>
            <text:p text:style-name="P1159">□六、專利：取得國內外專利一項。</text:p>
            <text:p text:style-name="P1160">□七、展覽/展演：完成國內外公開展覽/展演一場。</text:p>
            <text:p text:style-name="P1161">□八、產學合作：個人或團體完成產學合作計畫一件。</text:p>
            <text:p text:style-name="P1162"><text:span text:style-name="T1163">□九、研發 : 完成科技部大專生研究計畫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4">1.請將本學期修課課程加入計算。</text:p>
      <text:p text:style-name="P1165"><text:span text:style-name="T1166">2</text:span><text:span text:style-name="T1167">.</text:span><text:span text:style-name="T1168">應修畢業之學分：必修：</text:span><text:span text:style-name="T1169">69</text:span><text:span text:style-name="T1170">學分、　</text:span><text:span text:style-name="T1171">選修</text:span><text:span text:style-name="T1172">：</text:span><text:span text:style-name="T1173">59</text:span><text:span text:style-name="T1174">學分</text:span><text:span text:style-name="T1175"><text:s/></text:span><text:span text:style-name="T1176">總計</text:span><text:span text:style-name="T1177">128</text:span><text:span text:style-name="T1178">學分</text:span></text:p>
      <text:p text:style-name="P1179"><text:span text:style-name="T1180">【自選模組】</text:span><text:span text:style-name="T1181">□已完成</text:span><text:span text:style-name="T1182">(</text:span><text:span text:style-name="T1183">A</text:span><text:span text:style-name="T1184">、B、C</text:span><text:span text:style-name="T1185"><text:s/></text:span><text:span text:style-name="T1186">請擇一圈選</text:span><text:span text:style-name="T1187">) <text:s text:c="2"/></text:span><text:span text:style-name="T1188"><text:s/>□未完成</text:span></text:p>
      <text:p text:style-name="P1189"><text:span text:style-name="T1190">【除自選畢業模組課程外，本系選修課程</text:span><text:span text:style-name="T1191">20</text:span><text:span text:style-name="T1192">學分】</text:span><text:span text:style-name="T1193">□已完成 □未完成</text:span></text:p>
      <text:p text:style-name="P1194"/>
      <text:p text:style-name="P1195">【外語能力】畢業門檻 <text:s/>□已通過 □未通過</text:p>
      <text:p text:style-name="P1196"><text:span text:style-name="T1197">【資訊能力】</text:span><text:span text:style-name="T1198">畢業門檻</text:span><text:span text:style-name="T1199"><text:s text:c="2"/></text:span><text:span text:style-name="T1200">□</text:span><text:span text:style-name="T1201">已通過 □未通過</text:span><text:span text:style-name="T1202"><text:s text:c="2"/></text:span></text:p>
      <text:p text:style-name="P1203"><text:span text:style-name="T1204">【學生專業實作能力】</text:span><text:span text:style-name="T1205">畢業門檻</text:span><text:span text:style-name="T1206"><text:s/></text:span><text:span text:style-name="T1207"><text:s/></text:span><text:span text:style-name="T1208"><text:s/></text:span><text:span text:style-name="T1209">□</text:span><text:span text:style-name="T1210">已通過 □未通過</text:span></text:p>
      <text:p text:style-name="P1211"/>
      <text:p text:style-name="P1212"><text:span text:style-name="T1213"><text:s text:c="15"/>簽名：</text:span><text:span text:style-name="T1214"><text:s text:c="15"/></text:span><text:span text:style-name="T1215">日期：</text:span><text:span text:style-name="T1216">11</text:span><text:span text:style-name="T1217">3</text:span><text:span text:style-name="T1218">年</text:span><text:span text:style-name="T1219"><text:s text:c="4"/></text:span><text:span text:style-name="T1220">月</text:span><text:span text:style-name="T1221"><text:s text:c="3"/></text:span><text:span text:style-name="T1222">日</text:span></text:p>
      <text:p text:style-name="P1223"/>
      <text:p text:style-name="P1224"><text:span text:style-name="T1225"><text:s text:c="11"/></text:span><text:span text:style-name="T1226">#</text:span></text:p>
      <text:p text:style-name="P1227"/>
      <text:p text:style-name="P1228">本審查表為【學生自我審查】，請自行確認無誤，因故造成個人權益損失請自行負責！</text:p>
      <text:soft-page-break/>
      <text:p text:style-name="P1229"><text:span text:style-name="T1230">【填寫範例】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A綠能環境</text:p>
            <text:p text:style-name="P1247">科技模組</text:p>
          </table:table-cell>
          <table:table-cell table:style-name="TableCell1248">
            <text:p text:style-name="P1249"><text:span text:style-name="T1250">學分數</text:span></text:p>
          </table:table-cell>
          <table:table-cell table:style-name="TableCell1251">
            <text:p text:style-name="P1252">已完成</text:p>
            <text:p text:style-name="P1253"><text:span text:style-name="T1254">✔</text:span></text:p>
          </table:table-cell>
          <table:table-cell table:style-name="TableCell1255">
            <text:p text:style-name="P1256">B綠能環境</text:p>
            <text:p text:style-name="P1257"><text:span text:style-name="T1258">管理模組</text:span></text:p>
          </table:table-cell>
          <table:table-cell table:style-name="TableCell1259">
            <text:p text:style-name="P1260"><text:span text:style-name="T1261">學分數</text:span></text:p>
          </table:table-cell>
          <table:table-cell table:style-name="TableCell1262">
            <text:p text:style-name="P1263">已完成</text:p>
            <text:p text:style-name="P1264"><text:span text:style-name="T1265">✔</text:span></text:p>
          </table:table-cell>
          <table:table-cell table:style-name="TableCell1266">
            <text:p text:style-name="P1267">C綠能環境</text:p>
            <text:p text:style-name="P1268"><text:span text:style-name="T1269">評估模組</text:span></text:p>
          </table:table-cell>
          <table:table-cell table:style-name="TableCell1270">
            <text:p text:style-name="P1271"><text:span text:style-name="T1272">學分數</text:span></text:p>
          </table:table-cell>
          <table:table-cell table:style-name="TableCell1273">
            <text:p text:style-name="P1274">已完成</text:p>
            <text:p text:style-name="P1275"><text:span text:style-name="T1276">✔</text:span></text:p>
          </table:table-cell>
        </table:table-row>
        <table:table-row table:style-name="TableRow1277">
          <table:table-cell table:style-name="TableCell1278" table:number-rows-spanned="4">
            <text:p text:style-name="P1279">模</text:p>
            <text:p text:style-name="P1280"><text:span text:style-name="T1281">組</text:span></text:p>
          </table:table-cell>
          <table:table-cell table:style-name="TableCell1282">
            <text:p text:style-name="P1283">電能與發電概論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環境資訊管理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電能與發電概論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<text:span text:style-name="T1300">✔</text:span>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風能發電系統理論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風能發電系統理論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水質分析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<text:span text:style-name="T1321">✔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風能發電系統實作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網站建置與實務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全球氣侯變遷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<text:span text:style-name="T1342">✔</text:span>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全球氣侯變遷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太陽能發電系統理論</text:span>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氣侯變遷減緩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<text:span text:style-name="T1364">✔</text:span></text:p>
          </table:table-cell>
        </table:table-row>
        <table:table-row table:style-name="TableRow1365">
          <table:table-cell table:style-name="TableCell1366" table:number-rows-spanned="2">
            <text:p text:style-name="P1367"/>
            <text:p text:style-name="P1368">課</text:p>
            <text:p text:style-name="P1369"><text:span text:style-name="T1370">程</text:span></text:p>
          </table:table-cell>
          <table:table-cell table:style-name="TableCell1371">
            <text:p text:style-name="P1372">太陽能發電系統理論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環境污染物分析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光電導論</text:span>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<text:span text:style-name="T1390">✔</text:span>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太陽能發電系統實作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環境暴露評估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環境污染物分析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<text:span text:style-name="T1411">✔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光電導論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儲能科技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環境暴露評估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><text:span text:style-name="T1433">✔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污染監測與分析</text:p>
          </table:table-cell>
          <table:table-cell table:style-name="TableCell1439">
            <text:p text:style-name="P1440">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資料統計與分析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污染監測與分析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><text:span text:style-name="T1455">✔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儲能科技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流域環境管理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資料統計與分析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<text:span text:style-name="T1477">✔</text:span>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工程圖學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循環經濟</text:p>
          </table:table-cell>
          <table:table-cell table:style-name="TableCell1489">
            <text:p text:style-name="P1490">2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流域環境管理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<text:span text:style-name="T1499">✔</text:span></text:p>
          </table:table-cell>
        </table:table-row>
        <table:table-row table:style-name="TableRow1500">
          <table:table-cell table:style-name="TableCell1501" table:number-rows-spanned="5">
            <text:p text:style-name="P1502">自選模組外之選修課程</text:p>
          </table:table-cell>
          <table:table-cell table:style-name="TableCell1503">
            <text:p text:style-name="P1504">工程圖學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<text:span text:style-name="T1509">✔</text:span></text:p>
          </table:table-cell>
          <table:table-cell table:style-name="TableCell1510">
            <text:p text:style-name="P1511">太陽能發電系統實作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<text:span text:style-name="T1516">✔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人工智慧導論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<text:span text:style-name="T1531">✔</text:span></text:p>
          </table:table-cell>
          <table:table-cell table:style-name="TableCell1532">
            <text:p text:style-name="P1533">統計軟體應用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<text:span text:style-name="T1538">✔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專題實作I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<text:span text:style-name="T1553">✔</text:span></text:p>
          </table:table-cell>
          <table:table-cell table:style-name="TableCell1554">
            <text:p text:style-name="P1555">工業與環境毒物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<text:span text:style-name="T1560">✔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管理學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<text:span text:style-name="T1575">✔</text:span></text:p>
          </table:table-cell>
          <table:table-cell table:style-name="TableCell1576">
            <text:p text:style-name="P1577">廢棄物處理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<text:span text:style-name="T1582">✔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太陽能發電系統理論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<text:span text:style-name="T1597">✔</text:span></text:p>
          </table:table-cell>
          <table:table-cell table:style-name="TableCell1598">
            <text:p text:style-name="P1599">儲能科技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><text:span text:style-name="T1604">✔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10">
            <text:p text:style-name="P1613">學生畢業修課規定：</text:p>
            <text:list text:style-name="LFO1" text:continue-numbering="true">
              <text:list-item>
                <text:p text:style-name="P1614">必須完成A、B、C三個模組其中一個。</text:p>
              </text:list-item>
              <text:list-item>
                <text:p text:style-name="P1615">除自選之畢業模組課程外，需另修習本系選修課程達20學分。</text:p>
              </text:list-item>
            </text:list>
            <text:p text:style-name="P1616"><text:span text:style-name="T1617">#</text:span><text:span text:style-name="T1618">已完成應修</text:span><text:span text:style-name="T1619"><text:s/></text:span><text:span text:style-name="T1620">□</text:span><text:span text:style-name="T1621">Ａ</text:span><text:span text:style-name="T1622">、□</text:span><text:span text:style-name="T1623">Ｂ</text:span><text:span text:style-name="T1624">、</text:span><text:span text:style-name="T1625">✔</text:span><text:span text:style-name="T1626"><text:s/></text:span><text:span text:style-name="T1627">Ｃ</text:span><text:span text:style-name="T1628"><text:s/></text:span><text:span text:style-name="T1629">模組課程</text:span></text:p>
            <text:p text:style-name="P1630"><text:span text:style-name="T1631">#</text:span><text:span text:style-name="T1632">自選模組之選修課程</text:span><text:span text:style-name="T1633">共</text:span><text:span text:style-name="T1634">取得</text:span><text:span text:style-name="T1635"><text:s text:c="3"/></text:span><text:span text:style-name="T1636">20</text:span><text:span text:style-name="T1637"><text:s text:c="3"/></text:span><text:span text:style-name="T1638">學分。</text:span><text:span text:style-name="T163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2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666in"/>
      </style:footer-style>
    </style:page-layout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頁尾"><text:span text:style-name="T2">綠能與環境資源學系</text:span>學生畢業資格自我審查表-110<text:span text:style-name="T3">學年度</text:span>入學<text:span text:style-name="T4">新生</text:span>適用<text:s text:c="25"/></text:p>
        <text:p text:style-name="頁尾"><text:s text:c="34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description/>
    <dc:subject/>
    <meta:initial-creator>user</meta:initial-creator>
    <dc:creator>CJCU</dc:creator>
    <meta:creation-date>2023-08-23T06:01:00Z</meta:creation-date>
    <dc:date>2024-05-28T07:50:00Z</dc:date>
    <meta:print-date>2022-07-21T08:47:00Z</meta:print-date>
    <meta:template xlink:href="Normal" xlink:type="simple"/>
    <meta:editing-cycles>9</meta:editing-cycles>
    <meta:editing-duration>PT480S</meta:editing-duration>
    <meta:document-statistic meta:page-count="6" meta:paragraph-count="6" meta:word-count="466" meta:character-count="3121" meta:row-count="22" meta:non-whitespace-character-count="2661"/>
  </office:meta>
</office:document-meta>
</file>