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43in" fo:margin-right="-0.4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0.348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034in" style:use-optimal-column-width="false"/>
    </style:style>
    <style:style style:name="TableColumn14" style:family="table-column">
      <style:table-column-properties style:column-width="0.480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5576in" style:use-optimal-column-width="false"/>
    </style:style>
    <style:style style:name="Table10" style:family="table">
      <style:table-properties style:width="7.2062in" fo:margin-left="-0.175in" table:align="left"/>
    </style:style>
    <style:style style:name="TableRow27" style:family="table-row">
      <style:table-row-properties style:min-row-height="0.2152in"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1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361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snap-to-layout-grid="false" fo:line-height="0.2361in" fo:margin-left="0.1666in" fo:margin-right="0.6652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snap-to-layout-grid="false" fo:margin-bottom="0.125in" fo:line-height="0.2361in" fo:margin-right="0.6652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2152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951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2909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944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94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text-align="justify" style:line-height-at-leas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729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8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83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8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85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86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87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88" style:parent-style-name="內文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361in" fo:margin-left="0.0625in" fo:text-indent="-0.0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0.2361in"/>
    </style:style>
    <style:style style:name="T96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138in" fo:font-size="14pt" style:font-size-asian="14pt" style:font-size-complex="14pt"/>
    </style:style>
    <style:style style:name="TableCell9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361in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Row107" style:family="table-row">
      <style:table-row-properties style:min-row-height="0.118in" style:use-optimal-row-height="false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916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18" style:family="table-row">
      <style:table-row-properties style:min-row-height="0.118in" style:use-optimal-row-height="false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916in"/>
      <style:text-properties style:font-name-asian="標楷體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28" style:family="table-row">
      <style:table-row-properties style:min-row-height="0.118in" style:use-optimal-row-height="false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916in"/>
      <style:text-properties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38" style:family="table-row">
      <style:table-row-properties style:min-row-height="0.118in" style:use-optimal-row-height="false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91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1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56" style:family="table-row">
      <style:table-row-properties style:min-row-height="0.118in" style:use-optimal-row-height="false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1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72" style:family="table-row">
      <style:table-row-properties style:min-row-height="0.118in" style:use-optimal-row-height="false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916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84" style:family="table-row">
      <style:table-row-properties style:min-row-height="0.118in" style:use-optimal-row-height="false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91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96" style:family="table-row">
      <style:table-row-properties style:min-row-height="0.118in" style:use-optimal-row-height="false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91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208" style:family="table-row">
      <style:table-row-properties style:min-row-height="0.118in" style:use-optimal-row-height="false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91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220" style:family="table-row">
      <style:table-row-properties style:min-row-height="0.3402in" style:use-optimal-row-height="false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25in" fo:line-height="0.1666in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1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38" style:parent-style-name="內文" style:family="paragraph">
      <style:paragraph-properties style:snap-to-layout-grid="false" style:line-height-at-least="0.2222in"/>
      <style:text-properties style:font-name-asian="標楷體" fo:font-weight="bold" style:font-weight-asian="bold" fo:color="#FF0000"/>
    </style:style>
    <style:style style:name="P23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TableCell24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083in" fo:margin-left="0.0625in" fo:text-indent="-0.0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fo:line-height="0.2361in"/>
    </style:style>
    <style:style style:name="T251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138in" fo:font-size="14pt" style:font-size-asian="14pt" style:font-size-complex="14pt"/>
    </style:style>
    <style:style style:name="TableCell25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083in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Row262" style:family="table-row">
      <style:table-row-properties style:min-row-height="0.118in" style:use-optimal-row-height="false"/>
    </style:style>
    <style:style style:name="P26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916in"/>
      <style:text-properties style:font-name-asian="標楷體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Row272" style:family="table-row">
      <style:table-row-properties style:min-row-height="0.118in" style:use-optimal-row-height="false"/>
    </style:style>
    <style:style style:name="P27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916in"/>
      <style:text-properties style:font-name-asian="標楷體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Row282" style:family="table-row">
      <style:table-row-properties style:min-row-height="0.118in" style:use-optimal-row-height="false"/>
    </style:style>
    <style:style style:name="P28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916in"/>
      <style:text-properties style:font-name-asian="標楷體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Row292" style:family="table-row">
      <style:table-row-properties style:min-row-height="0.3236in" style:use-optimal-row-height="false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296" style:parent-style-name="內文" style:family="paragraph">
      <style:paragraph-properties style:snap-to-layout-grid="false" fo:text-align="center" fo:line-height="0.2361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language-asian="zh" style:country-asian="HK"/>
    </style:style>
    <style:style style:name="T299" style:parent-style-name="預設段落字型" style:family="text">
      <style:text-properties style:font-name-asian="標楷體" style:language-asian="zh" style:country-asian="HK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916in"/>
    </style:style>
    <style:style style:name="T302" style:parent-style-name="預設段落字型" style:family="text">
      <style:text-properties style:font-name-asian="標楷體" style:language-asian="zh" style:country-asian="HK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13" style:family="table-row">
      <style:table-row-properties style:min-row-height="0.2986in" style:use-optimal-row-height="false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15" style:parent-style-name="內文" style:family="paragraph">
      <style:paragraph-properties style:snap-to-layout-grid="false" fo:line-height="0.2361in"/>
      <style:text-properties style:font-name-asian="標楷體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916in"/>
    </style:style>
    <style:style style:name="T318" style:parent-style-name="預設段落字型" style:family="text">
      <style:text-properties style:font-name-asian="標楷體" style:language-asian="zh" style:country-asian="HK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29" style:family="table-row">
      <style:table-row-properties style:min-row-height="0.3916in" style:use-optimal-row-height="false"/>
    </style:style>
    <style:style style:name="P33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31" style:parent-style-name="內文" style:family="paragraph">
      <style:paragraph-properties style:snap-to-layout-grid="false" fo:line-height="0.2361in"/>
      <style:text-properties style:font-name-asian="標楷體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2916in"/>
    </style:style>
    <style:style style:name="T334" style:parent-style-name="預設段落字型" style:family="text">
      <style:text-properties style:font-name-asian="標楷體" style:language-asian="zh" style:country-asian="HK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45" style:family="table-row">
      <style:table-row-properties style:min-row-height="0.2791in" style:use-optimal-row-height="false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47" style:parent-style-name="內文" style:family="paragraph">
      <style:paragraph-properties style:snap-to-layout-grid="false" fo:line-height="0.2361in"/>
      <style:text-properties style:font-name-asian="標楷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916in"/>
    </style:style>
    <style:style style:name="T350" style:parent-style-name="預設段落字型" style:family="text">
      <style:text-properties style:font-name-asian="標楷體" style:language-asian="zh" style:country-asian="HK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61" style:family="table-row">
      <style:table-row-properties style:min-row-height="0.3152in" style:use-optimal-row-height="false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63" style:parent-style-name="內文" style:family="paragraph">
      <style:paragraph-properties style:snap-to-layout-grid="false" fo:line-height="0.2361in"/>
      <style:text-properties style:font-name-asian="標楷體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916in"/>
    </style:style>
    <style:style style:name="T366" style:parent-style-name="預設段落字型" style:family="text">
      <style:text-properties style:font-name-asian="標楷體" style:language-asian="zh" style:country-asian="HK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74" style:family="table-row">
      <style:table-row-properties style:min-row-height="0.3888in" style:use-optimal-row-height="false"/>
    </style:style>
    <style:style style:name="P37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76" style:parent-style-name="內文" style:family="paragraph">
      <style:paragraph-properties style:snap-to-layout-grid="false" fo:line-height="0.2361in"/>
      <style:text-properties style:font-name-asian="標楷體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2916in"/>
    </style:style>
    <style:style style:name="T379" style:parent-style-name="預設段落字型" style:family="text">
      <style:text-properties style:font-name-asian="標楷體" style:language-asian="zh" style:country-asian="HK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87" style:family="table-row">
      <style:table-row-properties style:min-row-height="0.5576in" style:use-optimal-row-height="false"/>
    </style:style>
    <style:style style:name="P388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25in" fo:line-height="0.1666in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3805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222in"/>
    </style:style>
    <style:style style:name="T4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0.2222in"/>
    </style:style>
    <style:style style:name="T4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41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1666in" fo:margin-left="0.0625in" fo:text-indent="-0.0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fo:line-height="0.2083in"/>
    </style:style>
    <style:style style:name="T423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138in" fo:font-size="14pt" style:font-size-asian="14pt" style:font-size-complex="14pt"/>
    </style:style>
    <style:style style:name="TableCell42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083in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Row434" style:family="table-row">
      <style:table-row-properties style:min-row-height="0.118in" style:use-optimal-row-height="false"/>
    </style:style>
    <style:style style:name="P4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margin-top="0.0791in" fo:margin-bottom="0.0791in"/>
      <style:text-properties style:font-name="標楷體" style:font-name-asian="標楷體" fo:color="#000000" style:letter-kerning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444" style:family="table-row">
      <style:table-row-properties style:min-row-height="0.118in" style:use-optimal-row-height="false"/>
    </style:style>
    <style:style style:name="P4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454" style:family="table-row">
      <style:table-row-properties style:min-row-height="0.118in" style:use-optimal-row-height="false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464" style:family="table-row">
      <style:table-row-properties style:min-row-height="0.402in" style:use-optimal-row-height="false"/>
    </style:style>
    <style:style style:name="P4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474" style:family="table-row">
      <style:table-row-properties style:min-row-height="0.118in" style:use-optimal-row-height="false"/>
    </style:style>
    <style:style style:name="P4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484" style:family="table-row">
      <style:table-row-properties style:min-row-height="0.118in" style:use-optimal-row-height="false"/>
    </style:style>
    <style:style style:name="P4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494" style:family="table-row">
      <style:table-row-properties style:min-row-height="0.118in" style:use-optimal-row-height="false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04" style:family="table-row">
      <style:table-row-properties style:min-row-height="0.118in" style:use-optimal-row-height="false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14" style:family="table-row">
      <style:table-row-properties style:min-row-height="0.118in" style:use-optimal-row-height="false"/>
    </style:style>
    <style:style style:name="P5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24" style:family="table-row">
      <style:table-row-properties style:min-row-height="0.118in" style:use-optimal-row-height="false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34" style:family="table-row">
      <style:table-row-properties style:min-row-height="0.118in" style:use-optimal-row-height="false"/>
    </style:style>
    <style:style style:name="P5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44" style:family="table-row">
      <style:table-row-properties style:min-row-height="0.118in" style:use-optimal-row-height="false"/>
    </style:style>
    <style:style style:name="P5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54" style:family="table-row">
      <style:table-row-properties style:min-row-height="0.118in" style:use-optimal-row-height="false"/>
    </style:style>
    <style:style style:name="P5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64" style:family="table-row">
      <style:table-row-properties style:min-row-height="0.118in" style:use-optimal-row-height="false"/>
    </style:style>
    <style:style style:name="P5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74" style:family="table-row">
      <style:table-row-properties style:min-row-height="0.118in" style:use-optimal-row-height="false"/>
    </style:style>
    <style:style style:name="P5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84" style:family="table-row">
      <style:table-row-properties style:min-row-height="0.118in" style:use-optimal-row-height="false"/>
    </style:style>
    <style:style style:name="P5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94" style:family="table-row">
      <style:table-row-properties style:min-row-height="0.118in" style:use-optimal-row-height="false"/>
    </style:style>
    <style:style style:name="P5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604" style:family="table-row">
      <style:table-row-properties style:min-row-height="0.118in" style:use-optimal-row-height="false"/>
    </style:style>
    <style:style style:name="P6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614" style:family="table-row">
      <style:table-row-properties style:min-row-height="0.425in" style:use-optimal-row-height="false"/>
    </style:style>
    <style:style style:name="P6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624" style:family="table-row">
      <style:table-row-properties style:min-row-height="0.4402in" style:use-optimal-row-height="false"/>
    </style:style>
    <style:style style:name="P6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634" style:family="table-row">
      <style:table-row-properties style:min-row-height="0.3888in" style:use-optimal-row-height="false"/>
    </style:style>
    <style:style style:name="P6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644" style:family="table-row">
      <style:table-row-properties style:min-row-height="0.4159in" style:use-optimal-row-height="false"/>
    </style:style>
    <style:style style:name="P6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654" style:family="table-row">
      <style:table-row-properties style:min-row-height="0.35in" style:use-optimal-row-height="false"/>
    </style:style>
    <style:style style:name="P6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margin-top="0.0791in" fo:margin-bottom="0.0791in"/>
      <style:text-properties style:font-name="標楷體" style:font-name-asian="標楷體" fo:color="#000000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664" style:family="table-row">
      <style:table-row-properties style:min-row-height="0.784in" style:use-optimal-row-height="false"/>
    </style:style>
    <style:style style:name="P6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top="0.25in" fo:margin-bottom="0.125in" fo:line-height="0.1666in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9" style:family="table-row">
      <style:table-row-properties style:min-row-height="0.118in" style:use-optimal-row-height="false"/>
    </style:style>
    <style:style style:name="TableCell6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8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8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line-height="0.2222in"/>
    </style:style>
    <style:style style:name="T6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138in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center" fo:line-height="0.2361in"/>
    </style:style>
    <style:style style:name="T691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138in" fo:font-size="10pt" style:font-size-asian="10pt" style:font-size-complex="10pt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94" style:parent-style-name="內文" style:family="paragraph">
      <style:paragraph-properties style:snap-to-layout-grid="false" fo:text-align="center" fo:line-height="0.2222in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TableCell69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0.2222in"/>
    </style:style>
    <style:style style:name="T6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208in" fo:font-size="11pt" style:font-size-asian="11pt" style:font-size-complex="11pt"/>
    </style:style>
    <style:style style:name="P701" style:parent-style-name="內文" style:family="paragraph">
      <style:paragraph-properties style:snap-to-layout-grid="false" fo:text-align="center" fo:line-height="0.2361in"/>
    </style:style>
    <style:style style:name="T702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208in" fo:font-size="11pt" style:font-size-asian="11pt" style:font-size-complex="11pt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05" style:parent-style-name="內文" style:family="paragraph">
      <style:paragraph-properties style:snap-to-layout-grid="false" fo:text-align="center" fo:line-height="0.2222in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ableCell70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0.2222in"/>
    </style:style>
    <style:style style:name="T7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1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712" style:parent-style-name="內文" style:family="paragraph">
      <style:paragraph-properties style:snap-to-layout-grid="false" fo:text-align="center" fo:line-height="0.2361in"/>
    </style:style>
    <style:style style:name="T713" style:parent-style-name="預設段落字型" style:family="text">
      <style:text-properties style:font-name="MS Gothic" style:font-name-asian="MS Gothic" style:font-name-complex="MS Gothic" fo:font-weight="bold" style:font-weight-asian="bold" fo:letter-spacing="-0.0138in" fo:font-size="10pt" style:font-size-asian="10pt" style:font-size-complex="10pt"/>
    </style:style>
    <style:style style:name="TableRow714" style:family="table-row">
      <style:table-row-properties style:min-row-height="0.118in"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875in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center" fo:margin-top="0.375in" fo:line-height="0.2222in"/>
    </style:style>
    <style:style style:name="T7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125in" style:line-height-at-least="0.243in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125in" style:line-height-at-least="0.243in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125in" style:line-height-at-least="0.243in"/>
      <style:text-properties style:font-name="標楷體" style:font-name-asian="標楷體" fo:font-weight="bold" style:font-weight-asian="bold"/>
    </style:style>
    <style:style style:name="TableRow737" style:family="table-row">
      <style:table-row-properties style:min-row-height="0.118in" style:use-optimal-row-height="false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Row757" style:family="table-row">
      <style:table-row-properties style:min-row-height="0.118in" style:use-optimal-row-height="false"/>
    </style:style>
    <style:style style:name="P7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Row777" style:family="table-row">
      <style:table-row-properties style:min-row-height="0.118in" style:use-optimal-row-height="false"/>
    </style:style>
    <style:style style:name="P77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line-height="0.2361in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6625in" style:use-optimal-row-height="false"/>
    </style:style>
    <style:style style:name="TableCell79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801" style:parent-style-name="內文" style:family="paragraph">
      <style:paragraph-properties style:snap-to-layout-grid="false" fo:text-align="center" fo:margin-top="0.125in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center" fo:margin-top="0.375in" fo:line-height="0.2222in"/>
    </style:style>
    <style:style style:name="T8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line-height="0.2361in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line-height="0.2361in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823" style:family="table-row">
      <style:table-row-properties style:min-row-height="0.118in" style:use-optimal-row-height="false"/>
    </style:style>
    <style:style style:name="P8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margin-top="0.075in" fo:margin-bottom="0.075in" fo:line-height="0.2361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843" style:family="table-row">
      <style:table-row-properties style:min-row-height="0.118in" style:use-optimal-row-height="false"/>
    </style:style>
    <style:style style:name="TableCell84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864" style:family="table-row">
      <style:table-row-properties style:min-row-height="0.493in" style:use-optimal-row-height="false"/>
    </style:style>
    <style:style style:name="TableCell86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Row885" style:family="table-row">
      <style:table-row-properties style:min-row-height="0.118in" style:use-optimal-row-height="false"/>
    </style:style>
    <style:style style:name="TableCell88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906" style:family="table-row">
      <style:table-row-properties style:min-row-height="0.118in" style:use-optimal-row-height="false"/>
    </style:style>
    <style:style style:name="TableCell907" style:family="table-cell">
      <style:table-cell-properties fo:border-top="none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9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927" style:family="table-row">
      <style:table-row-properties style:min-row-height="0.118in" style:use-optimal-row-height="false"/>
    </style:style>
    <style:style style:name="TableCell928" style:family="table-cell">
      <style:table-cell-properties fo:border-top="0.0625in double #000000" style:border-line-width-top="0.0208in 0.0208in 0.0208in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9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9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948" style:family="table-row">
      <style:table-row-properties style:min-row-height="0.118in" style:use-optimal-row-height="false"/>
    </style:style>
    <style:style style:name="P9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968" style:family="table-row">
      <style:table-row-properties style:min-row-height="0.118in" style:use-optimal-row-height="false"/>
    </style:style>
    <style:style style:name="P96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988" style:family="table-row">
      <style:table-row-properties style:min-row-height="0.118in" style:use-optimal-row-height="false"/>
    </style:style>
    <style:style style:name="P98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1008" style:family="table-row">
      <style:table-row-properties style:min-row-height="0.118in" style:use-optimal-row-height="false"/>
    </style:style>
    <style:style style:name="P100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1028" style:family="table-row">
      <style:table-row-properties style:min-row-height="0.118in" style:use-optimal-row-height="false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4pt" style:font-size-asian="14pt" style:font-size-complex="14pt"/>
    </style:style>
    <style:style style:name="P1031" style:parent-style-name="內文" style:list-style-name="LFO1" style:family="paragraph">
      <style:paragraph-properties style:snap-to-layout-grid="false" style:line-height-at-least="0.2083in"/>
      <style:text-properties style:font-name-asian="標楷體" fo:font-weight="bold" style:font-weight-asian="bold" fo:font-size="14pt" style:font-size-asian="14pt" style:font-size-complex="14pt"/>
    </style:style>
    <style:style style:name="P1032" style:parent-style-name="內文" style:list-style-name="LFO1" style:family="paragraph">
      <style:paragraph-properties style:snap-to-layout-grid="false" style:line-height-at-least="0.2083in"/>
      <style:text-properties style:font-name-asian="標楷體" fo:font-weight="bold" style:font-weight-asian="bold" fo:font-size="14pt" style:font-size-asian="14pt" style:font-size-complex="14pt"/>
    </style:style>
    <style:style style:name="P1033" style:parent-style-name="內文" style:family="paragraph">
      <style:paragraph-properties style:snap-to-layout-grid="false" fo:margin-top="0.125in" style:line-height-at-least="0.243in" fo:margin-left="0.25in">
        <style:tab-stops/>
      </style:paragraph-properties>
    </style:style>
    <style:style style:name="T10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048" style:parent-style-name="內文" style:family="paragraph">
      <style:paragraph-properties style:snap-to-layout-grid="false" fo:margin-top="0.125in" style:line-height-at-least="0.243in" fo:margin-left="0.25in">
        <style:tab-stops/>
      </style:paragraph-properties>
    </style:style>
    <style:style style:name="T10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0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1053" style:family="table-row">
      <style:table-row-properties style:min-row-height="0.118in" style:use-optimal-row-height="false"/>
    </style:style>
    <style:style style:name="TableCell1054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line-height="0.1388in"/>
      <style:text-properties style:font-name-asian="標楷體" fo:font-weight="bold" style:font-weight-asian="bold"/>
    </style:style>
    <style:style style:name="TableCell105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line-height="0.1388in"/>
      <style:text-properties style:font-name-asian="標楷體"/>
    </style:style>
    <style:style style:name="TableCell105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106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P1062" style:parent-style-name="內文" style:family="paragraph">
      <style:paragraph-properties fo:break-before="page"/>
    </style:style>
    <style:style style:name="TableColumn1064" style:family="table-column">
      <style:table-column-properties style:column-width="0.3486in" style:use-optimal-column-width="false"/>
    </style:style>
    <style:style style:name="TableColumn1065" style:family="table-column">
      <style:table-column-properties style:column-width="2.4611in" style:use-optimal-column-width="false"/>
    </style:style>
    <style:style style:name="TableColumn1066" style:family="table-column">
      <style:table-column-properties style:column-width="0.4923in" style:use-optimal-column-width="false"/>
    </style:style>
    <style:style style:name="TableColumn1067" style:family="table-column">
      <style:table-column-properties style:column-width="0.5902in" style:use-optimal-column-width="false"/>
    </style:style>
    <style:style style:name="TableColumn1068" style:family="table-column">
      <style:table-column-properties style:column-width="2.3625in" style:use-optimal-column-width="false"/>
    </style:style>
    <style:style style:name="TableColumn1069" style:family="table-column">
      <style:table-column-properties style:column-width="0.3937in" style:use-optimal-column-width="false"/>
    </style:style>
    <style:style style:name="TableColumn1070" style:family="table-column">
      <style:table-column-properties style:column-width="0.5576in" style:use-optimal-column-width="false"/>
    </style:style>
    <style:style style:name="Table1063" style:family="table">
      <style:table-properties style:width="7.2062in" fo:margin-left="-0.175in" table:align="left"/>
    </style:style>
    <style:style style:name="TableRow1071" style:family="table-row">
      <style:table-row-properties style:min-row-height="0.6041in" style:use-optimal-row-height="false"/>
    </style:style>
    <style:style style:name="TableCell10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7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7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10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8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8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Row1086" style:family="table-row">
      <style:table-row-properties style:min-row-height="0.2361in" style:use-optimal-row-height="false"/>
    </style:style>
    <style:style style:name="P10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Cell10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Row1100" style:family="table-row">
      <style:table-row-properties style:min-row-height="0.2361in" style:use-optimal-row-height="false"/>
    </style:style>
    <style:style style:name="P110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Cell1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Row1114" style:family="table-row">
      <style:table-row-properties style:min-row-height="0.2361in" style:use-optimal-row-height="false"/>
    </style:style>
    <style:style style:name="P11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Cell1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Row1128" style:family="table-row">
      <style:table-row-properties style:min-row-height="0.2361in" style:use-optimal-row-height="false"/>
    </style:style>
    <style:style style:name="P112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Cell1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Row1142" style:family="table-row">
      <style:table-row-properties style:min-row-height="0.4513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line-height="0.2222in"/>
    </style:style>
    <style:style style:name="T1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156" style:family="table-row">
      <style:table-row-properties style:min-row-height="2.984in" style:use-optimal-row-height="false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margin-top="0.125in" fo:line-height="0.2222in"/>
    </style:style>
    <style:style style:name="T1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2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4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5" style:parent-style-name="內文" style:family="paragraph">
      <style:paragraph-properties fo:line-height="0.25in" fo:margin-left="0.625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6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7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9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0" style:parent-style-name="內文" style:family="paragraph">
      <style:paragraph-properties fo:line-height="0.25in" fo:margin-left="0.1666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176" style:parent-style-name="內文" style:family="paragraph">
      <style:paragraph-properties style:snap-to-layout-grid="false" style:line-height-at-least="0.1666in"/>
    </style:style>
    <style:style style:name="T1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90" style:parent-style-name="內文" style:family="paragraph">
      <style:paragraph-properties style:snap-to-layout-grid="false" style:line-height-at-least="0.1666in" fo:text-indent="0.1944in"/>
    </style:style>
    <style:style style:name="T1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6" style:parent-style-name="內文" style:family="paragraph">
      <style:paragraph-properties style:snap-to-layout-grid="false" style:line-height-at-least="0.1666in" fo:text-indent="0.1944in"/>
    </style:style>
    <style:style style:name="T1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4" style:parent-style-name="內文" style:family="paragraph">
      <style:paragraph-properties style:snap-to-layout-grid="false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P12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6" style:parent-style-name="內文" style:family="paragraph">
      <style:paragraph-properties style:snap-to-layout-grid="false" style:line-height-at-least="0.1666in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3" style:parent-style-name="預設段落字型" style:family="text">
      <style:text-properties style:font-name-asian="標楷體"/>
    </style:style>
    <style:style style:name="P1214" style:parent-style-name="內文" style:family="paragraph">
      <style:paragraph-properties style:snap-to-layout-grid="false" style:line-height-at-least="0.1666in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22" style:parent-style-name="內文" style:family="paragraph">
      <style:paragraph-properties style:snap-to-layout-grid="false" fo:text-align="center" fo:margin-top="0.25in" style:line-height-at-least="0.1666in"/>
    </style:style>
    <style:style style:name="T1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P123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8pt" style:font-size-asian="18pt" style:font-size-complex="18pt"/>
    </style:style>
    <style:style style:name="P1234" style:parent-style-name="內文" style:family="paragraph">
      <style:paragraph-properties style:snap-to-layout-grid="false" fo:margin-top="0.125in" style:line-height-at-least="0.1666in"/>
    </style:style>
    <style:style style:name="T1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9" style:parent-style-name="內文" style:family="paragraph">
      <style:paragraph-properties style:snap-to-layout-grid="false" style:line-height-at-least="0.1666in"/>
      <style:text-properties style:font-name-asian="標楷體" fo:color="#FF0000" style:font-size-complex="18pt"/>
    </style:style>
    <style:style style:name="P1240" style:parent-style-name="內文" style:family="paragraph">
      <style:paragraph-properties style:snap-to-layout-grid="false" style:line-height-at-least="0.1666in"/>
      <style:text-properties style:font-name-asian="標楷體" fo:color="#FF0000" style:font-size-complex="18pt"/>
    </style:style>
    <style:style style:name="P1241" style:parent-style-name="內文" style:family="paragraph">
      <style:paragraph-properties fo:break-before="page" style:snap-to-layout-grid="false" fo:text-align="center" style:line-height-at-least="0.1666in"/>
    </style:style>
    <style:style style:name="T1242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Column1244" style:family="table-column">
      <style:table-column-properties style:column-width="0.3486in" style:use-optimal-column-width="false"/>
    </style:style>
    <style:style style:name="TableColumn1245" style:family="table-column">
      <style:table-column-properties style:column-width="1.4763in" style:use-optimal-column-width="false"/>
    </style:style>
    <style:style style:name="TableColumn1246" style:family="table-column">
      <style:table-column-properties style:column-width="0.2958in" style:use-optimal-column-width="false"/>
    </style:style>
    <style:style style:name="TableColumn1247" style:family="table-column">
      <style:table-column-properties style:column-width="0.4916in" style:use-optimal-column-width="false"/>
    </style:style>
    <style:style style:name="TableColumn1248" style:family="table-column">
      <style:table-column-properties style:column-width="1.575in" style:use-optimal-column-width="false"/>
    </style:style>
    <style:style style:name="TableColumn1249" style:family="table-column">
      <style:table-column-properties style:column-width="0.2958in" style:use-optimal-column-width="false"/>
    </style:style>
    <style:style style:name="TableColumn1250" style:family="table-column">
      <style:table-column-properties style:column-width="0.4916in" style:use-optimal-column-width="false"/>
    </style:style>
    <style:style style:name="TableColumn1251" style:family="table-column">
      <style:table-column-properties style:column-width="1.3784in" style:use-optimal-column-width="false"/>
    </style:style>
    <style:style style:name="TableColumn1252" style:family="table-column">
      <style:table-column-properties style:column-width="0.2951in" style:use-optimal-column-width="false"/>
    </style:style>
    <style:style style:name="TableColumn1253" style:family="table-column">
      <style:table-column-properties style:column-width="0.5576in" style:use-optimal-column-width="false"/>
    </style:style>
    <style:style style:name="Table1243" style:family="table">
      <style:table-properties style:width="7.2062in" fo:margin-left="-0.175in" table:align="left"/>
    </style:style>
    <style:style style:name="TableRow1254" style:family="table-row">
      <style:table-row-properties style:min-row-height="0.118in" style:use-optimal-row-height="false"/>
    </style:style>
    <style:style style:name="TableCell12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5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5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6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line-height="0.2222in"/>
    </style:style>
    <style:style style:name="T12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138in" fo:font-size="10pt" style:font-size-asian="10pt" style:font-size-complex="10pt"/>
    </style:style>
    <style:style style:name="P1265" style:parent-style-name="內文" style:family="paragraph">
      <style:paragraph-properties style:snap-to-layout-grid="false" fo:text-align="center" fo:line-height="0.2361in"/>
    </style:style>
    <style:style style:name="T1266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138in" fo:font-size="10pt" style:font-size-asian="10pt" style:font-size-complex="10pt"/>
    </style:style>
    <style:style style:name="TableCell1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69" style:parent-style-name="內文" style:family="paragraph">
      <style:paragraph-properties style:snap-to-layout-grid="false" fo:text-align="center" fo:line-height="0.2222in"/>
    </style:style>
    <style:style style:name="T1270" style:parent-style-name="預設段落字型" style:family="text">
      <style:text-properties style:font-name-asian="標楷體" fo:font-weight="bold" style:font-weight-asian="bold"/>
    </style:style>
    <style:style style:name="TableCell127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line-height="0.2222in"/>
    </style:style>
    <style:style style:name="T12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208in" fo:font-size="11pt" style:font-size-asian="11pt" style:font-size-complex="11pt"/>
    </style:style>
    <style:style style:name="P1276" style:parent-style-name="內文" style:family="paragraph">
      <style:paragraph-properties style:snap-to-layout-grid="false" fo:text-align="center" fo:line-height="0.2361in"/>
    </style:style>
    <style:style style:name="T1277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208in" fo:font-size="11pt" style:font-size-asian="11pt" style:font-size-complex="11pt"/>
    </style:style>
    <style:style style:name="TableCell1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80" style:parent-style-name="內文" style:family="paragraph">
      <style:paragraph-properties style:snap-to-layout-grid="false" fo:text-align="center" fo:line-height="0.2222in"/>
    </style:style>
    <style:style style:name="T1281" style:parent-style-name="預設段落字型" style:family="text">
      <style:text-properties style:font-name-asian="標楷體" fo:font-weight="bold" style:font-weight-asian="bold"/>
    </style:style>
    <style:style style:name="TableCell128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line-height="0.2222in"/>
    </style:style>
    <style:style style:name="T12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28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1287" style:parent-style-name="內文" style:family="paragraph">
      <style:paragraph-properties style:snap-to-layout-grid="false" fo:text-align="center" fo:line-height="0.2361in"/>
    </style:style>
    <style:style style:name="T1288" style:parent-style-name="預設段落字型" style:family="text">
      <style:text-properties style:font-name="MS Gothic" style:font-name-asian="MS Gothic" style:font-name-complex="MS Gothic" fo:font-weight="bold" style:font-weight-asian="bold" fo:letter-spacing="-0.0138in" fo:font-size="10pt" style:font-size-asian="10pt" style:font-size-complex="10pt"/>
    </style:style>
    <style:style style:name="TableRow1289" style:family="table-row">
      <style:table-row-properties style:min-row-height="0.118in" style:use-optimal-row-height="false"/>
    </style:style>
    <style:style style:name="TableCell129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margin-top="0.875in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1292" style:parent-style-name="內文" style:family="paragraph">
      <style:paragraph-properties style:snap-to-layout-grid="false" fo:text-align="center" fo:margin-top="0.375in" fo:line-height="0.2222in"/>
    </style:style>
    <style:style style:name="T12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margin-top="0.125in" style:line-height-at-least="0.243in"/>
      <style:text-properties style:font-name="標楷體" style:font-name-asian="標楷體" fo:font-weight="bold" style:font-weight-asian="bold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margin-top="0.125in" style:line-height-at-least="0.243in"/>
      <style:text-properties style:font-name="標楷體" style:font-name-asian="標楷體" fo:font-weight="bold" style:font-weight-asian="bold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fo:margin-top="0.125in" style:line-height-at-least="0.243in"/>
    </style:style>
    <style:style style:name="T1312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313" style:family="table-row">
      <style:table-row-properties style:min-row-height="0.118in" style:use-optimal-row-height="false"/>
    </style:style>
    <style:style style:name="P131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style:line-height-at-least="0.243in"/>
    </style:style>
    <style:style style:name="T1333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334" style:family="table-row">
      <style:table-row-properties style:min-row-height="0.118in" style:use-optimal-row-height="false"/>
    </style:style>
    <style:style style:name="P13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margin-top="0.075in" fo:margin-bottom="0.075in" style:line-height-at-least="0.243in"/>
    </style:style>
    <style:style style:name="T1354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355" style:family="table-row">
      <style:table-row-properties style:min-row-height="0.118in" style:use-optimal-row-height="false"/>
    </style:style>
    <style:style style:name="P13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line-height="0.2361in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fo:margin-top="0.075in" fo:margin-bottom="0.075in" style:line-height-at-least="0.243in"/>
    </style:style>
    <style:style style:name="T1376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377" style:family="table-row">
      <style:table-row-properties style:min-row-height="0.5673in" style:use-optimal-row-height="false"/>
    </style:style>
    <style:style style:name="TableCell137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1380" style:parent-style-name="內文" style:family="paragraph">
      <style:paragraph-properties style:snap-to-layout-grid="false" fo:text-align="center" fo:margin-top="0.125in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1381" style:parent-style-name="內文" style:family="paragraph">
      <style:paragraph-properties style:snap-to-layout-grid="false" fo:text-align="center" fo:margin-top="0.375in" fo:line-height="0.2222in"/>
    </style:style>
    <style:style style:name="T13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2361in"/>
    </style:style>
    <style:style style:name="T1397" style:parent-style-name="預設段落字型" style:family="text">
      <style:text-properties style:font-name="標楷體" style:font-name-asian="標楷體"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402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403" style:family="table-row">
      <style:table-row-properties style:min-row-height="0.5284in" style:use-optimal-row-height="false"/>
    </style:style>
    <style:style style:name="P14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423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424" style:family="table-row">
      <style:table-row-properties style:min-row-height="0.118in" style:use-optimal-row-height="false"/>
    </style:style>
    <style:style style:name="TableCell142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445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446" style:family="table-row">
      <style:table-row-properties style:min-row-height="0.493in" style:use-optimal-row-height="false"/>
    </style:style>
    <style:style style:name="TableCell144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style:line-height-at-least="0.243in"/>
    </style:style>
    <style:style style:name="T1467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468" style:family="table-row">
      <style:table-row-properties style:min-row-height="0.118in" style:use-optimal-row-height="false"/>
    </style:style>
    <style:style style:name="TableCell146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489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490" style:family="table-row">
      <style:table-row-properties style:min-row-height="0.118in" style:use-optimal-row-height="false"/>
    </style:style>
    <style:style style:name="TableCell1491" style:family="table-cell">
      <style:table-cell-properties fo:border-top="none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5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5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5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5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5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11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512" style:family="table-row">
      <style:table-row-properties style:min-row-height="0.118in" style:use-optimal-row-height="false"/>
    </style:style>
    <style:style style:name="TableCell1513" style:family="table-cell">
      <style:table-cell-properties fo:border-top="0.0625in double #000000" style:border-line-width-top="0.0208in 0.0208in 0.0208in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15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FF" fo:background-color="#FFFF00"/>
    </style:style>
    <style:style style:name="TableCell15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21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line-height="0.2361in"/>
      <style:text-properties style:font-name="標楷體" style:font-name-asian="標楷體" fo:color="#0000FF" fo:background-color="#FFFF00"/>
    </style:style>
    <style:style style:name="TableCell15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28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line-height="0.2361in"/>
      <style:text-properties style:font-name="標楷體" style:font-name-asian="標楷體" fo:color="#0000FF" fo:background-color="#FFFF00"/>
    </style:style>
    <style:style style:name="TableCell15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35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536" style:family="table-row">
      <style:table-row-properties style:min-row-height="0.118in" style:use-optimal-row-height="false"/>
    </style:style>
    <style:style style:name="P15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FF" fo:background-color="#FFFF00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44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line-height="0.2361in"/>
      <style:text-properties style:font-name="標楷體" style:font-name-asian="標楷體" fo:color="#0000FF" style:letter-kerning="false" fo:background-color="#FFFF00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51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1558" style:family="table-row">
      <style:table-row-properties style:min-row-height="0.118in" style:use-optimal-row-height="false"/>
    </style:style>
    <style:style style:name="P155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FF" fo:background-color="#FFFF00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66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line-height="0.2361in"/>
      <style:text-properties style:font-name="標楷體" style:font-name-asian="標楷體" fo:color="#0000FF" style:letter-kerning="false" fo:background-color="#FFFF0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73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1580" style:family="table-row">
      <style:table-row-properties style:min-row-height="0.118in" style:use-optimal-row-height="false"/>
    </style:style>
    <style:style style:name="P15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FF" fo:background-color="#FFFF00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88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line-height="0.2361in"/>
      <style:text-properties style:font-name="標楷體" style:font-name-asian="標楷體" fo:color="#0000FF" style:letter-kerning="false" fo:background-color="#FFFF00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95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1602" style:family="table-row">
      <style:table-row-properties style:min-row-height="0.118in" style:use-optimal-row-height="false"/>
    </style:style>
    <style:style style:name="P16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line-height="0.2361in"/>
      <style:text-properties style:font-name="標楷體" style:font-name-asian="標楷體" fo:color="#0000FF" fo:background-color="#FFFF00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610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line-height="0.2361in"/>
      <style:text-properties style:font-name="標楷體" style:font-name-asian="標楷體" fo:color="#0000FF" style:letter-kerning="false" fo:background-color="#FFFF00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617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1624" style:family="table-row">
      <style:table-row-properties style:min-row-height="0.118in" style:use-optimal-row-height="false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4pt" style:font-size-asian="14pt" style:font-size-complex="14pt"/>
    </style:style>
    <style:style style:name="P1627" style:parent-style-name="內文" style:list-style-name="LFO1" style:family="paragraph">
      <style:paragraph-properties style:snap-to-layout-grid="false" style:line-height-at-least="0.2083in"/>
      <style:text-properties style:font-name-asian="標楷體" fo:font-weight="bold" style:font-weight-asian="bold" fo:font-size="14pt" style:font-size-asian="14pt" style:font-size-complex="14pt"/>
    </style:style>
    <style:style style:name="P1628" style:parent-style-name="內文" style:list-style-name="LFO1" style:family="paragraph">
      <style:paragraph-properties style:snap-to-layout-grid="false" style:line-height-at-least="0.2083in"/>
      <style:text-properties style:font-name-asian="標楷體" fo:font-weight="bold" style:font-weight-asian="bold" fo:font-size="14pt" style:font-size-asian="14pt" style:font-size-complex="14pt"/>
    </style:style>
    <style:style style:name="P1629" style:parent-style-name="內文" style:family="paragraph">
      <style:paragraph-properties style:snap-to-layout-grid="false" style:line-height-at-least="0.243in" fo:margin-left="0.25in">
        <style:tab-stops/>
      </style:paragraph-properties>
    </style:style>
    <style:style style:name="T16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8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1639" style:parent-style-name="預設段落字型" style:family="text">
      <style:text-properties style:font-name="MS Gothic" style:font-name-complex="MS Gothic" fo:font-weight="bold" style:font-weight-asian="bold" fo:color="#0000FF" fo:letter-spacing="-0.0138in" fo:font-size="10pt" style:font-size-asian="10pt" style:font-size-complex="10pt"/>
    </style:style>
    <style:style style:name="T16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645" style:parent-style-name="內文" style:family="paragraph">
      <style:paragraph-properties style:snap-to-layout-grid="false" style:line-height-at-least="0.243in" fo:margin-left="0.25in">
        <style:tab-stops/>
      </style:paragraph-properties>
    </style:style>
    <style:style style:name="T16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6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1650" style:family="table-row">
      <style:table-row-properties style:min-row-height="0.118in" style:use-optimal-row-height="false"/>
    </style:style>
    <style:style style:name="TableCell1651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line-height="0.1388in"/>
      <style:text-properties style:font-name-asian="標楷體" fo:font-weight="bold" style:font-weight-asian="bold"/>
    </style:style>
    <style:style style:name="TableCell165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line-height="0.1388in"/>
      <style:text-properties style:font-name-asian="標楷體"/>
    </style:style>
    <style:style style:name="TableCell165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165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P1659" style:parent-style-name="內文" style:family="paragraph">
      <style:paragraph-properties style:snap-to-layout-grid="false" style:line-height-at-least="0.1666in"/>
      <style:text-properties style:font-name-asian="標楷體" fo:color="#FF0000" style:font-size-complex="18pt"/>
    </style:style>
  </office:automatic-styles>
  <office:body>
    <office:text text:use-soft-page-breaks="true">
      <text:p text:style-name="P1"><text:span text:style-name="T5">綠能與環境資源學系畢業學分審查表</text:span><text:span text:style-name="T6">(111</text:span><text:span text:style-name="T7">學</text:span><text:span text:style-name="T8">年度入學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6">
            <text:p text:style-name="P32"><text:span text:style-name="T33">1.</text:span><text:span text:style-name="T34">對照課配：</text:span><text:span text:style-name="T35">111</text:span><text:span text:style-name="T36">學</text:span><text:span text:style-name="T37">年度入學</text:span><text:span text:style-name="T38">新生</text:span><text:span text:style-name="T39">適用之課程配當表</text:span></text:p>
            <text:p text:style-name="P40">2.重覆修習之科目學分數不予承認，學分數僅能計算一次。</text:p>
            <text:p text:style-name="P41"><text:span text:style-name="T42">3.</text:span><text:span text:style-name="T43">【畢業學分：必修</text:span><text:span text:style-name="T44">69(</text:span><text:span text:style-name="T45">共同</text:span><text:span text:style-name="T46">23 +</text:span><text:span text:style-name="T47">本系</text:span><text:span text:style-name="T48">46)</text:span><text:span text:style-name="T49">；選修</text:span><text:span text:style-name="T50">59</text:span><text:span text:style-name="T5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6">
            <text:p text:style-name="P54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學號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姓名</text:span>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<text:span text:style-name="T70">輔</text:span><text:span text:style-name="T71"><text:s text:c="2"/></text:span><text:span text:style-name="T72">系：</text:span><text:span text:style-name="T73">_____________________</text:span><text:span text:style-name="T74">學系</text:span></text:p>
            <text:p text:style-name="P75"><text:span text:style-name="T76">雙主修：</text:span><text:span text:style-name="T77">_____________________</text:span><text:span text:style-name="T78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11">
            <text:p text:style-name="P81">共</text:p>
            <text:p text:style-name="P82"><text:s/></text:p>
            <text:p text:style-name="P83">同</text:p>
            <text:p text:style-name="P84"/>
            <text:p text:style-name="P85">必</text:p>
            <text:p text:style-name="P86"/>
            <text:p text:style-name="P87">修</text:p>
            <text:p text:style-name="P88"/>
          </table:table-cell>
          <table:table-cell table:style-name="TableCell89" table:number-columns-spanned="6">
            <text:p text:style-name="P90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學分數</text:p>
          </table:table-cell>
          <table:table-cell table:style-name="TableCell93" table:number-columns-spanned="4">
            <text:p text:style-name="P94">已完成</text:p>
            <text:p text:style-name="P95"><text:span text:style-name="T96">✔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*</text:span><text:span text:style-name="T100">抵認</text:span><text:span text:style-name="T101">:</text:span><text:span text:style-name="T102">科</text:span><text:span text:style-name="T103">目名稱</text:span><text:span text:style-name="T104">/</text:span><text:span text:style-name="T105">學分</text:span><text:span text:style-name="T106">數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><text:span text:style-name="T111">國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2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英文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2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>英文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2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><text:span text:style-name="T142">外語初級</text:span><text:span text:style-name="T143"><text:s/>I</text:span><text:span text:style-name="T144"><text:s/></text:span><text:span text:style-name="T145">修讀語文：</text:span><text:span text:style-name="T146">【</text:span><text:span text:style-name="T147"><text:s text:c="17"/></text:span><text:span text:style-name="T148">】</text:span><text:span text:style-name="T14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2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><text:span text:style-name="T160">外語初級</text:span><text:span text:style-name="T161">II</text:span><text:span text:style-name="T162">修讀語文：</text:span><text:span text:style-name="T163">【</text:span><text:span text:style-name="T164"><text:s text:c="17"/></text:span><text:span text:style-name="T165">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2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<text:span text:style-name="T176">體育</text:span><text:span text:style-name="T177">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0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><text:span text:style-name="T188">體育</text:span><text:span text:style-name="T189">I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0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><text:span text:style-name="T200">體育</text:span><text:span text:style-name="T201">II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0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6">
            <text:p text:style-name="P211"><text:span text:style-name="T212">體育</text:span><text:span text:style-name="T213">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0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5">
            <text:p text:style-name="P223"><text:span text:style-name="T224">已修：</text:span><text:span text:style-name="T225"><text:s text:c="6"/></text:span><text:span text:style-name="T226">學分</text:span><text:span text:style-name="T227"><text:s text:c="11"/></text:span><text:span text:style-name="T228">未修：</text:span><text:span text:style-name="T229"><text:s text:c="7"/></text:span><text:span text:style-name="T230">學分</text:span><text:span text:style-name="T231"><text:s text:c="7"/></text:span><text:span text:style-name="T232">抵認：</text:span><text:span text:style-name="T233"><text:s text:c="7"/></text:span><text:span text:style-name="T23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11">
            <text:p text:style-name="P237">通</text:p>
            <text:p text:style-name="P238"/>
            <text:p text:style-name="P239">識</text:p>
            <text:p text:style-name="P240"/>
            <text:p text:style-name="P241">必</text:p>
            <text:p text:style-name="P242"/>
            <text:p text:style-name="P243">修</text:p>
          </table:table-cell>
          <table:table-cell table:style-name="TableCell244" table:number-columns-spanned="6">
            <text:p text:style-name="P245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學分數</text:p>
          </table:table-cell>
          <table:table-cell table:style-name="TableCell248" table:number-columns-spanned="4">
            <text:p text:style-name="P249">已完成</text:p>
            <text:p text:style-name="P250"><text:span text:style-name="T251">✔</text:span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*</text:span><text:span text:style-name="T255">抵認</text:span><text:span text:style-name="T256">:</text:span><text:span text:style-name="T257">科</text:span><text:span text:style-name="T258">目名稱</text:span><text:span text:style-name="T259">/</text:span><text:span text:style-name="T260">學分</text:span><text:span text:style-name="T261">數</text:span>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音樂欣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2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6">
            <text:p text:style-name="P275">長榮精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2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6">
            <text:p text:style-name="P285">體驗學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1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6">
            <text:p text:style-name="P295">通識課程</text:p>
            <text:p text:style-name="P296"><text:span text:style-name="T297">(8</text:span><text:span text:style-name="T298">學分</text:span><text:span text:style-name="T299">)</text:span></text:p>
          </table:table-cell>
          <table:table-cell table:style-name="TableCell300" table:number-columns-spanned="5">
            <text:p text:style-name="P301"><text:span text:style-name="T302">敬天</text:span><text:span text:style-name="T303">：</text:span><text:span text:style-name="T304">【</text:span><text:span text:style-name="T305"><text:s text:c="16"/></text:span><text:span text:style-name="T306">】</text:span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2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5">
            <text:p text:style-name="P317"><text:span text:style-name="T318">愛人</text:span><text:span text:style-name="T319">：</text:span><text:span text:style-name="T320">【</text:span><text:span text:style-name="T321"><text:s text:c="16"/></text:span><text:span text:style-name="T322">】</text:span>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>2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5">
            <text:p text:style-name="P333"><text:span text:style-name="T334">惜物</text:span><text:span text:style-name="T335">：</text:span><text:span text:style-name="T336">【</text:span><text:span text:style-name="T337"><text:s text:c="16"/></text:span><text:span text:style-name="T338">】</text:span>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2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5">
            <text:p text:style-name="P349"><text:span text:style-name="T350">力行</text:span><text:span text:style-name="T351">：</text:span><text:span text:style-name="T352">【</text:span><text:span text:style-name="T353"><text:s text:c="16"/></text:span><text:span text:style-name="T354">】</text:span>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2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5">
            <text:p text:style-name="P365"><text:span text:style-name="T366">彈性通識</text:span><text:span text:style-name="T367">：</text:span>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１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5">
            <text:p text:style-name="P378"><text:span text:style-name="T379">彈性通識</text:span><text:span text:style-name="T380">：</text:span>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１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15">
            <text:p text:style-name="P390"><text:span text:style-name="T391">已修：</text:span><text:span text:style-name="T392"><text:s text:c="6"/></text:span><text:span text:style-name="T393">學分</text:span><text:span text:style-name="T394"><text:s text:c="11"/></text:span><text:span text:style-name="T395">未修：</text:span><text:span text:style-name="T396"><text:s text:c="7"/></text:span><text:span text:style-name="T397">學分</text:span><text:span text:style-name="T398"><text:s text:c="7"/></text:span><text:span text:style-name="T399">抵認：</text:span><text:span text:style-name="T400"><text:s text:c="7"/></text:span><text:span text:style-name="T40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2">
          <table:table-cell table:style-name="TableCell403" table:number-rows-spanned="25">
            <text:p text:style-name="P404"><text:s/><text:span text:style-name="T405">本</text:span></text:p>
            <text:p text:style-name="P406"/>
            <text:p text:style-name="P407"/>
            <text:p text:style-name="P408">系</text:p>
            <text:p text:style-name="P409"/>
            <text:p text:style-name="P410"/>
            <text:p text:style-name="P411">必</text:p>
            <text:p text:style-name="P412"/>
            <text:p text:style-name="P413"/>
            <text:p text:style-name="P414"><text:span text:style-name="T415">修</text:span></text:p>
          </table:table-cell>
          <table:table-cell table:style-name="TableCell416" table:number-columns-spanned="6">
            <text:p text:style-name="P417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>學分數</text:p>
          </table:table-cell>
          <table:table-cell table:style-name="TableCell420" table:number-columns-spanned="4">
            <text:p text:style-name="P421">已完成</text:p>
            <text:p text:style-name="P422"><text:span text:style-name="T423">✔</text:span>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><text:span text:style-name="T426">*</text:span><text:span text:style-name="T427">抵認</text:span><text:span text:style-name="T428">:</text:span><text:span text:style-name="T429">科</text:span><text:span text:style-name="T430">目名稱</text:span><text:span text:style-name="T431">/</text:span><text:span text:style-name="T432">學分</text:span><text:span text:style-name="T433">數</text:span></text:p>
          </table: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6">
            <text:p text:style-name="P437">微積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2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6">
            <text:p text:style-name="P447">能源科技概論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2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6">
            <text:p text:style-name="P457">自然科學概論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>2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6">
            <text:p text:style-name="P467">管理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2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6">
            <text:p text:style-name="P477">計算機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2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6">
            <text:p text:style-name="P487">電工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>2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6">
            <text:p text:style-name="P497">能源科技概論I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>2</text:p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6">
            <text:p text:style-name="P507">自然科學概論I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>2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6">
            <text:p text:style-name="P517">環境科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2</text:p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6">
            <text:p text:style-name="P527">程式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>2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6">
            <text:p text:style-name="P537">環境倫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2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6">
            <text:p text:style-name="P547">自然科學概論I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>2</text:p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6">
            <text:p text:style-name="P557">工程數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>2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6">
            <text:p text:style-name="P567">電子電路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2</text:p>
          </table:table-cell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6">
            <text:p text:style-name="P577">能源系統設計規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>2</text:p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6">
            <text:p text:style-name="P587">流體力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2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6">
            <text:p text:style-name="P597">天氣與氣侯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>2</text:p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6">
            <text:p text:style-name="P607">統計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>2</text:p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6">
            <text:p text:style-name="P617">能源政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>2</text:p>
          </table:table-cell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6">
            <text:p text:style-name="P627">環境保護法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>2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6">
            <text:p text:style-name="P637">環境規劃與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>2</text:p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6">
            <text:p text:style-name="P647">環境教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2</text:p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6">
            <text:p text:style-name="P657">地理資訊系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>2</text:p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15">
            <text:p text:style-name="P667"><text:span text:style-name="T668">已修：</text:span><text:span text:style-name="T669"><text:s text:c="6"/></text:span><text:span text:style-name="T670">學分</text:span><text:span text:style-name="T671"><text:s text:c="11"/></text:span><text:span text:style-name="T672">未修：</text:span><text:span text:style-name="T673"><text:s text:c="7"/></text:span><text:span text:style-name="T674">學分</text:span><text:span text:style-name="T675"><text:s text:c="7"/></text:span><text:span text:style-name="T676">抵認：</text:span><text:span text:style-name="T677"><text:s text:c="7"/></text:span><text:span text:style-name="T67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3">
            <text:p text:style-name="P683">A綠能環境</text:p>
            <text:p text:style-name="P684">科技模組</text:p>
          </table:table-cell>
          <table:covered-table-cell/>
          <table:covered-table-cell/>
          <table:table-cell table:style-name="TableCell685">
            <text:p text:style-name="P686"><text:span text:style-name="T687">學分數</text:span></text:p>
          </table:table-cell>
          <table:table-cell table:style-name="TableCell688">
            <text:p text:style-name="P689">已完成</text:p>
            <text:p text:style-name="P690"><text:span text:style-name="T691">✔</text:span></text:p>
          </table:table-cell>
          <table:table-cell table:style-name="TableCell692" table:number-columns-spanned="4">
            <text:p text:style-name="P693">B綠能環境</text:p>
            <text:p text:style-name="P694"><text:span text:style-name="T695">管理模組</text:span></text:p>
          </table:table-cell>
          <table:covered-table-cell/>
          <table:covered-table-cell/>
          <table:covered-table-cell/>
          <table:table-cell table:style-name="TableCell696">
            <text:p text:style-name="P697"><text:span text:style-name="T698">學分數</text:span></text:p>
          </table:table-cell>
          <table:table-cell table:style-name="TableCell699" table:number-columns-spanned="2">
            <text:p text:style-name="P700">已完成</text:p>
            <text:p text:style-name="P701"><text:span text:style-name="T702">✔</text:span></text:p>
          </table:table-cell>
          <table:covered-table-cell/>
          <table:table-cell table:style-name="TableCell703">
            <text:p text:style-name="P704">C綠能環境</text:p>
            <text:p text:style-name="P705"><text:span text:style-name="T706">評估模組</text:span></text:p>
          </table:table-cell>
          <table:table-cell table:style-name="TableCell707">
            <text:p text:style-name="P708"><text:span text:style-name="T709">學分數</text:span></text:p>
          </table:table-cell>
          <table:table-cell table:style-name="TableCell710">
            <text:p text:style-name="P711">已完成</text:p>
            <text:p text:style-name="P712"><text:span text:style-name="T713">✔</text:span></text:p>
          </table:table-cell>
        </table:table-row>
        <table:table-row table:style-name="TableRow714">
          <table:table-cell table:style-name="TableCell715" table:number-rows-spanned="4">
            <text:p text:style-name="P716">模</text:p>
            <text:p text:style-name="P717"><text:span text:style-name="T718">組</text:span></text:p>
          </table:table-cell>
          <table:table-cell table:style-name="TableCell719" table:number-columns-spanned="3">
            <text:p text:style-name="P720">電能與發電概論</text:p>
          </table:table-cell>
          <table:covered-table-cell/>
          <table:covered-table-cell/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 table:number-columns-spanned="4">
            <text:p text:style-name="P726">環境資訊管理</text:p>
          </table:table-cell>
          <table:covered-table-cell/>
          <table:covered-table-cell/>
          <table:covered-table-cell/>
          <table:table-cell table:style-name="TableCell727">
            <text:p text:style-name="P728">2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>電能與發電概論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3">
            <text:p text:style-name="P740">風能發電系統理論</text:p>
          </table:table-cell>
          <table:covered-table-cell/>
          <table:covered-table-cell/>
          <table:table-cell table:style-name="TableCell741">
            <text:p text:style-name="P742">2</text:p>
          </table:table-cell>
          <table:table-cell table:style-name="TableCell743">
            <text:p text:style-name="P744"/>
          </table:table-cell>
          <table:table-cell table:style-name="TableCell745" table:number-columns-spanned="4">
            <text:p text:style-name="P746">風能發電系統理論</text:p>
          </table:table-cell>
          <table:covered-table-cell/>
          <table:covered-table-cell/>
          <table:covered-table-cell/>
          <table:table-cell table:style-name="TableCell747">
            <text:p text:style-name="P748">2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>水質分析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3">
            <text:p text:style-name="P760">風能發電系統實作</text:p>
          </table:table-cell>
          <table:covered-table-cell/>
          <table:covered-table-cell/>
          <table:table-cell table:style-name="TableCell761">
            <text:p text:style-name="P762">2</text:p>
          </table:table-cell>
          <table:table-cell table:style-name="TableCell763">
            <text:p text:style-name="P764"/>
          </table:table-cell>
          <table:table-cell table:style-name="TableCell765" table:number-columns-spanned="4">
            <text:p text:style-name="P766">網站建置與實務</text:p>
          </table:table-cell>
          <table:covered-table-cell/>
          <table:covered-table-cell/>
          <table:covered-table-cell/>
          <table:table-cell table:style-name="TableCell767">
            <text:p text:style-name="P768">2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>全球氣侯變遷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3">
            <text:p text:style-name="P780">全球氣侯變遷</text:p>
          </table:table-cell>
          <table:covered-table-cell/>
          <table:covered-table-cell/>
          <table:table-cell table:style-name="TableCell781">
            <text:p text:style-name="P782">2</text:p>
          </table:table-cell>
          <table:table-cell table:style-name="TableCell783">
            <text:p text:style-name="P784"/>
          </table:table-cell>
          <table:table-cell table:style-name="TableCell785" table:number-columns-spanned="4">
            <text:p text:style-name="P786"><text:span text:style-name="T787">太陽能發電系統理論</text:span></text:p>
          </table:table-cell>
          <table:covered-table-cell/>
          <table:covered-table-cell/>
          <table:covered-table-cell/>
          <table:table-cell table:style-name="TableCell788">
            <text:p text:style-name="P789">2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>環境微生物學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rows-spanned="2">
            <text:p text:style-name="P800"/>
            <text:p text:style-name="P801">課</text:p>
            <text:p text:style-name="P802"><text:span text:style-name="T803">程</text:span></text:p>
          </table:table-cell>
          <table:table-cell table:style-name="TableCell804" table:number-columns-spanned="3">
            <text:p text:style-name="P805">太陽能發電系統理論</text:p>
          </table:table-cell>
          <table:covered-table-cell/>
          <table:covered-table-cell/>
          <table:table-cell table:style-name="TableCell806">
            <text:p text:style-name="P807">2</text:p>
          </table:table-cell>
          <table:table-cell table:style-name="TableCell808">
            <text:p text:style-name="P809"/>
          </table:table-cell>
          <table:table-cell table:style-name="TableCell810" table:number-columns-spanned="4">
            <text:p text:style-name="P811">環境污染物分析</text:p>
          </table:table-cell>
          <table:covered-table-cell/>
          <table:covered-table-cell/>
          <table:covered-table-cell/>
          <table:table-cell table:style-name="TableCell812">
            <text:p text:style-name="P813">2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><text:span text:style-name="T818">光電導論</text:span>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3">
            <text:p text:style-name="P826">太陽能發電系統實作</text:p>
          </table:table-cell>
          <table:covered-table-cell/>
          <table:covered-table-cell/>
          <table:table-cell table:style-name="TableCell827">
            <text:p text:style-name="P828">2</text:p>
          </table:table-cell>
          <table:table-cell table:style-name="TableCell829">
            <text:p text:style-name="P830"/>
          </table:table-cell>
          <table:table-cell table:style-name="TableCell831" table:number-columns-spanned="4">
            <text:p text:style-name="P832">環境暴露評估</text:p>
          </table:table-cell>
          <table:covered-table-cell/>
          <table:covered-table-cell/>
          <table:covered-table-cell/>
          <table:table-cell table:style-name="TableCell833">
            <text:p text:style-name="P834">2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>環境污染物分析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3">
            <text:p text:style-name="P847">光電導論</text:p>
          </table:table-cell>
          <table:covered-table-cell/>
          <table:covered-table-cell/>
          <table:table-cell table:style-name="TableCell848">
            <text:p text:style-name="P849">2</text:p>
          </table:table-cell>
          <table:table-cell table:style-name="TableCell850">
            <text:p text:style-name="P851"/>
          </table:table-cell>
          <table:table-cell table:style-name="TableCell852" table:number-columns-spanned="4">
            <text:p text:style-name="P853">儲能科技</text:p>
          </table:table-cell>
          <table:covered-table-cell/>
          <table:covered-table-cell/>
          <table:covered-table-cell/>
          <table:table-cell table:style-name="TableCell854">
            <text:p text:style-name="P855">2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>環境暴露評估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3">
            <text:p text:style-name="P868">污染監測與分析</text:p>
          </table:table-cell>
          <table:covered-table-cell/>
          <table:covered-table-cell/>
          <table:table-cell table:style-name="TableCell869">
            <text:p text:style-name="P870">2</text:p>
          </table:table-cell>
          <table:table-cell table:style-name="TableCell871">
            <text:p text:style-name="P872"/>
          </table:table-cell>
          <table:table-cell table:style-name="TableCell873" table:number-columns-spanned="4">
            <text:p text:style-name="P874">資料統計與分析</text:p>
          </table:table-cell>
          <table:covered-table-cell/>
          <table:covered-table-cell/>
          <table:covered-table-cell/>
          <table:table-cell table:style-name="TableCell875">
            <text:p text:style-name="P876">2</text:p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>污染監測與分析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3">
            <text:p text:style-name="P889">儲能科技</text:p>
          </table:table-cell>
          <table:covered-table-cell/>
          <table:covered-table-cell/>
          <table:table-cell table:style-name="TableCell890">
            <text:p text:style-name="P891">2</text:p>
          </table:table-cell>
          <table:table-cell table:style-name="TableCell892">
            <text:p text:style-name="P893"/>
          </table:table-cell>
          <table:table-cell table:style-name="TableCell894" table:number-columns-spanned="4">
            <text:p text:style-name="P895">流域環境管理</text:p>
          </table:table-cell>
          <table:covered-table-cell/>
          <table:covered-table-cell/>
          <table:covered-table-cell/>
          <table:table-cell table:style-name="TableCell896">
            <text:p text:style-name="P897">2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>資料統計與分析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3">
            <text:p text:style-name="P910">工程圖學</text:p>
          </table:table-cell>
          <table:covered-table-cell/>
          <table:covered-table-cell/>
          <table:table-cell table:style-name="TableCell911">
            <text:p text:style-name="P912">2</text:p>
          </table:table-cell>
          <table:table-cell table:style-name="TableCell913">
            <text:p text:style-name="P914"/>
          </table:table-cell>
          <table:table-cell table:style-name="TableCell915" table:number-columns-spanned="4">
            <text:p text:style-name="P916">循環經濟</text:p>
          </table:table-cell>
          <table:covered-table-cell/>
          <table:covered-table-cell/>
          <table:covered-table-cell/>
          <table:table-cell table:style-name="TableCell917">
            <text:p text:style-name="P918">2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>流域環境管理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rows-spanned="5">
            <text:p text:style-name="P929">自選模組外之選修課程</text:p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16">
            <text:p text:style-name="P1030">學生畢業修課規定：</text:p>
            <text:list text:style-name="LFO1" text:continue-numbering="true">
              <text:list-item>
                <text:p text:style-name="P1031">必須完成A、B、C三個模組其中一個。</text:p>
              </text:list-item>
              <text:list-item>
                <text:p text:style-name="P1032">除自選之畢業模組課程外，需另修習本系選修課程達20學分。</text:p>
              </text:list-item>
            </text:list>
            <text:p text:style-name="P1033"><text:span text:style-name="T1034">已完成應修</text:span><text:span text:style-name="T1035"><text:s/></text:span><text:span text:style-name="T1036">□</text:span><text:span text:style-name="T1037">Ａ</text:span><text:span text:style-name="T1038">、</text:span><text:span text:style-name="T1039">□</text:span><text:span text:style-name="T1040">Ｂ</text:span><text:span text:style-name="T1041">、</text:span><text:span text:style-name="T1042">□</text:span><text:span text:style-name="T1043">Ｃ</text:span><text:span text:style-name="T1044"><text:s/></text:span><text:span text:style-name="T1045">模組課程</text:span><text:span text:style-name="T1046">+</text:span><text:span text:style-name="T1047">自選模組外之其他選修課程</text:span></text:p>
            <text:p text:style-name="P1048"><text:span text:style-name="T1049">共取得選修共</text:span><text:span text:style-name="T1050"><text:s text:c="10"/></text:span><text:span text:style-name="T1051">學分。</text:span><text:span text:style-name="T105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 table:number-columns-spanned="5">
            <text:p text:style-name="P1057"/>
          </table:table-cell>
          <table:covered-table-cell/>
          <table:covered-table-cell/>
          <table:covered-table-cell/>
          <table:covered-table-cell/>
          <table:table-cell table:style-name="TableCell1058" table:number-columns-spanned="7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rows-spanned="5">
            <text:p text:style-name="P1073">其它外系選修課程</text:p>
          </table:table-cell>
          <table:table-cell table:style-name="TableCell1074">
            <text:p text:style-name="P1075">課程名稱</text:p>
          </table:table-cell>
          <table:table-cell table:style-name="TableCell1076">
            <text:p text:style-name="P1077">學分數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課程名稱</text:p>
          </table:table-cell>
          <table:table-cell table:style-name="TableCell1082">
            <text:p text:style-name="P1083">學分數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 table:number-columns-spanned="6">
            <text:p text:style-name="P1146"><text:span text:style-name="T1147">選修已修：</text:span><text:span text:style-name="T1148"><text:s text:c="11"/></text:span><text:span text:style-name="T1149">學分</text:span><text:span text:style-name="T1150"><text:s/></text:span><text:span text:style-name="T1151"><text:s/>(</text:span><text:span text:style-name="T1152">承認【外系選修】至多</text:span><text:span text:style-name="T1153">15</text:span><text:span text:style-name="T1154">學分</text:span><text:span text:style-name="T11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7">
            <text:p text:style-name="P1158"><text:span text:style-name="T1159">【學生專業實作能力】</text:span><text:span text:style-name="T1160">畢業門檻符合項目</text:span><text:span text:style-name="T1161">至少完成一項</text:span></text:p>
            <text:p text:style-name="P1162">□一、企業實習：參與企業實習期間達一個月(含)以上，並以個人或團體形式公開發表實習成果。</text:p>
            <text:p text:style-name="P1163">□二、實作研討：進行專題/專案/個案之實作研討，並以個人或團體形式公開發表實作研討成果。</text:p>
            <text:p text:style-name="P1164">□三、競賽：以個人或團體形式參與區域性/全國性/國際性競賽，並公開發表成果。</text:p>
            <text:p text:style-name="P1165">□四、專業證照：取得綠能相關技術士、環境教育人員認證、各項環境污染防制乙級技術士及環境技師任一項專業證照。</text:p>
            <text:p text:style-name="P1166">□五、發明展：獲得國內外發明展佳作以上獎項一次。</text:p>
            <text:p text:style-name="P1167">□六、專利：取得國內外專利一項。</text:p>
            <text:p text:style-name="P1168">□七、展覽/展演：完成國內外公開展覽/展演一場。</text:p>
            <text:p text:style-name="P1169">□八、產學合作：個人或團體完成產學合作計畫一件。</text:p>
            <text:p text:style-name="P1170"><text:span text:style-name="T1171">□</text:span><text:span text:style-name="T1172">九、研發</text:span><text:span text:style-name="T1173"><text:s/>:<text:s/></text:span><text:span text:style-name="T1174">完成科技部大專生研究計畫一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5">1.請將本學期修課課程加入計算。</text:p>
      <text:p text:style-name="P1176"><text:span text:style-name="T1177">2</text:span><text:span text:style-name="T1178">.</text:span><text:span text:style-name="T1179">應修畢業之學分：必修：</text:span><text:span text:style-name="T1180">69</text:span><text:span text:style-name="T1181">學分、　</text:span><text:span text:style-name="T1182">選修</text:span><text:span text:style-name="T1183">：</text:span><text:span text:style-name="T1184">59</text:span><text:span text:style-name="T1185">學分</text:span><text:span text:style-name="T1186"><text:s/></text:span><text:span text:style-name="T1187">總計</text:span><text:span text:style-name="T1188">128</text:span><text:span text:style-name="T1189">學分</text:span></text:p>
      <text:p text:style-name="P1190"><text:span text:style-name="T1191">【自選模組】</text:span><text:span text:style-name="T1192">□</text:span><text:span text:style-name="T1193">已完成</text:span><text:span text:style-name="T1194"><text:s/>□</text:span><text:span text:style-name="T1195">未完成</text:span></text:p>
      <text:p text:style-name="P1196"><text:span text:style-name="T1197">【除自選畢業模組課程外，本系選修課程</text:span><text:span text:style-name="T1198">20</text:span><text:span text:style-name="T1199">學分】</text:span><text:span text:style-name="T1200">□</text:span><text:span text:style-name="T1201">已完成</text:span><text:span text:style-name="T1202"><text:s/>□</text:span><text:span text:style-name="T1203">未完成</text:span></text:p>
      <text:p text:style-name="P1204"/>
      <text:p text:style-name="P1205">【外語能力】畢業門檻<text:s text:c="2"/>□已通過<text:s/>□未通過</text:p>
      <text:p text:style-name="P1206"><text:span text:style-name="T1207">【資訊能力】</text:span><text:span text:style-name="T1208">畢業門檻</text:span><text:span text:style-name="T1209"><text:s text:c="2"/></text:span>□<text:span text:style-name="T1210">已通過</text:span><text:span text:style-name="T1211"><text:s/>□</text:span><text:span text:style-name="T1212">未通過</text:span><text:span text:style-name="T1213"><text:s text:c="2"/></text:span></text:p>
      <text:p text:style-name="P1214"><text:span text:style-name="T1215">【學生專業實作能力】</text:span><text:span text:style-name="T1216">畢業門檻</text:span><text:span text:style-name="T1217"><text:s text:c="2"/></text:span>□<text:span text:style-name="T1218">已通過</text:span><text:span text:style-name="T1219"><text:s/>□</text:span><text:span text:style-name="T1220">未通過</text:span></text:p>
      <text:p text:style-name="P1221"/>
      <text:p text:style-name="P1222"><text:span text:style-name="T1223"><text:s text:c="15"/></text:span><text:span text:style-name="T1224">簽名：</text:span><text:span text:style-name="T1225"><text:s text:c="15"/></text:span><text:span text:style-name="T1226">日期：</text:span><text:span text:style-name="T1227">113</text:span><text:span text:style-name="T1228">年</text:span><text:span text:style-name="T1229"><text:s text:c="4"/></text:span><text:span text:style-name="T1230">月</text:span><text:span text:style-name="T1231"><text:s text:c="3"/></text:span><text:span text:style-name="T1232">日</text:span></text:p>
      <text:p text:style-name="P1233"/>
      <text:p text:style-name="P1234"><text:span text:style-name="T1235"><text:s text:c="11"/>114</text:span><text:span text:style-name="T1236">學年度實習意願：</text:span><text:span text:style-name="T1237">□YES <text:s/>□</text:span><text:span text:style-name="T1238">NO</text:span></text:p>
      <text:p text:style-name="P1239"/>
      <text:p text:style-name="P1240">本審查表為【學生自我審查】，請自行確認無誤，因故造成個人權益損失請自行負責！</text:p>
      <text:soft-page-break/>
      <text:p text:style-name="P1241"><text:span text:style-name="T1242">【填寫範例】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A綠能環境</text:p>
            <text:p text:style-name="P1259">科技模組</text:p>
          </table:table-cell>
          <table:table-cell table:style-name="TableCell1260">
            <text:p text:style-name="P1261"><text:span text:style-name="T1262">學分數</text:span></text:p>
          </table:table-cell>
          <table:table-cell table:style-name="TableCell1263">
            <text:p text:style-name="P1264">已完成</text:p>
            <text:p text:style-name="P1265"><text:span text:style-name="T1266">✔</text:span></text:p>
          </table:table-cell>
          <table:table-cell table:style-name="TableCell1267">
            <text:p text:style-name="P1268">B綠能環境</text:p>
            <text:p text:style-name="P1269"><text:span text:style-name="T1270">管理模組</text:span></text:p>
          </table:table-cell>
          <table:table-cell table:style-name="TableCell1271">
            <text:p text:style-name="P1272"><text:span text:style-name="T1273">學分數</text:span></text:p>
          </table:table-cell>
          <table:table-cell table:style-name="TableCell1274">
            <text:p text:style-name="P1275">已完成</text:p>
            <text:p text:style-name="P1276"><text:span text:style-name="T1277">✔</text:span></text:p>
          </table:table-cell>
          <table:table-cell table:style-name="TableCell1278">
            <text:p text:style-name="P1279">C綠能環境</text:p>
            <text:p text:style-name="P1280"><text:span text:style-name="T1281">評估模組</text:span></text:p>
          </table:table-cell>
          <table:table-cell table:style-name="TableCell1282">
            <text:p text:style-name="P1283"><text:span text:style-name="T1284">學分數</text:span></text:p>
          </table:table-cell>
          <table:table-cell table:style-name="TableCell1285">
            <text:p text:style-name="P1286">已完成</text:p>
            <text:p text:style-name="P1287"><text:span text:style-name="T1288">✔</text:span></text:p>
          </table:table-cell>
        </table:table-row>
        <table:table-row table:style-name="TableRow1289">
          <table:table-cell table:style-name="TableCell1290" table:number-rows-spanned="4">
            <text:p text:style-name="P1291">模</text:p>
            <text:p text:style-name="P1292"><text:span text:style-name="T1293">組</text:span></text:p>
          </table:table-cell>
          <table:table-cell table:style-name="TableCell1294">
            <text:p text:style-name="P1295">電能與發電概論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環境資訊管理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電能與發電概論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<text:span text:style-name="T1312">✔</text:span>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風能發電系統理論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風能發電系統理論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水質分析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<text:span text:style-name="T1333">✔</text:span>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風能發電系統實作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網站建置與實務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全球氣侯變遷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<text:span text:style-name="T1354">✔</text:span>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全球氣侯變遷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太陽能發電系統理論</text:span>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氣侯變遷減緩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<text:span text:style-name="T1376">✔</text:span></text:p>
          </table:table-cell>
        </table:table-row>
        <table:table-row table:style-name="TableRow1377">
          <table:table-cell table:style-name="TableCell1378" table:number-rows-spanned="2">
            <text:p text:style-name="P1379"/>
            <text:p text:style-name="P1380">課</text:p>
            <text:p text:style-name="P1381"><text:span text:style-name="T1382">程</text:span></text:p>
          </table:table-cell>
          <table:table-cell table:style-name="TableCell1383">
            <text:p text:style-name="P1384">太陽能發電系統理論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環境污染物分析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光電導論</text:span>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<text:span text:style-name="T1402">✔</text:span>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太陽能發電系統實作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環境暴露評估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環境污染物分析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<text:span text:style-name="T1423">✔</text:span>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光電導論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儲能科技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環境暴露評估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<text:span text:style-name="T1445">✔</text:span>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污染監測與分析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資料統計與分析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污染監測與分析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<text:span text:style-name="T1467">✔</text:span>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儲能科技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流域環境管理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資料統計與分析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<text:span text:style-name="T1489">✔</text:span>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工程圖學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循環經濟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流域環境管理</text:p>
          </table:table-cell>
          <table:table-cell table:style-name="TableCell1507">
            <text:p text:style-name="P1508">2</text:p>
          </table:table-cell>
          <table:table-cell table:style-name="TableCell1509">
            <text:p text:style-name="P1510"><text:span text:style-name="T1511">✔</text:span></text:p>
          </table:table-cell>
        </table:table-row>
        <table:table-row table:style-name="TableRow1512">
          <table:table-cell table:style-name="TableCell1513" table:number-rows-spanned="5">
            <text:p text:style-name="P1514">自選模組外之選修課程</text:p>
          </table:table-cell>
          <table:table-cell table:style-name="TableCell1515">
            <text:p text:style-name="P1516">工程圖學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<text:span text:style-name="T1521">✔</text:span></text:p>
          </table:table-cell>
          <table:table-cell table:style-name="TableCell1522">
            <text:p text:style-name="P1523">太陽能發電系統實作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<text:span text:style-name="T1528">✔</text:span></text:p>
          </table:table-cell>
          <table:table-cell table:style-name="TableCell1529">
            <text:p text:style-name="P1530">光電導論</text:p>
          </table:table-cell>
          <table:table-cell table:style-name="TableCell1531">
            <text:p text:style-name="P1532">2</text:p>
          </table:table-cell>
          <table:table-cell table:style-name="TableCell1533">
            <text:p text:style-name="P1534"><text:span text:style-name="T1535">✔</text:span>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人工智慧導論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><text:span text:style-name="T1544">✔</text:span></text:p>
          </table:table-cell>
          <table:table-cell table:style-name="TableCell1545">
            <text:p text:style-name="P1546">統計軟體應用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<text:span text:style-name="T1551">✔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專題實作I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<text:span text:style-name="T1566">✔</text:span></text:p>
          </table:table-cell>
          <table:table-cell table:style-name="TableCell1567">
            <text:p text:style-name="P1568">工業與環境毒物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<text:span text:style-name="T1573">✔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管理學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<text:span text:style-name="T1588">✔</text:span></text:p>
          </table:table-cell>
          <table:table-cell table:style-name="TableCell1589">
            <text:p text:style-name="P1590">廢棄物處理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<text:span text:style-name="T1595">✔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太陽能發電系統理論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><text:span text:style-name="T1610">✔</text:span></text:p>
          </table:table-cell>
          <table:table-cell table:style-name="TableCell1611">
            <text:p text:style-name="P1612">儲能科技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<text:span text:style-name="T1617">✔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columns-spanned="10">
            <text:p text:style-name="P1626">學生畢業修課規定：</text:p>
            <text:list text:style-name="LFO1" text:continue-numbering="true">
              <text:list-item>
                <text:p text:style-name="P1627">必須完成A、B、C三個模組其中一個。</text:p>
              </text:list-item>
              <text:list-item>
                <text:p text:style-name="P1628">除自選之畢業模組課程外，需另修習本系選修課程達20學分。</text:p>
              </text:list-item>
            </text:list>
            <text:p text:style-name="P1629"><text:span text:style-name="T1630">已完成應修</text:span><text:span text:style-name="T1631"><text:s/></text:span><text:span text:style-name="T1632">□</text:span><text:span text:style-name="T1633">Ａ</text:span><text:span text:style-name="T1634">、</text:span><text:span text:style-name="T1635">□</text:span><text:span text:style-name="T1636">Ｂ</text:span><text:span text:style-name="T1637">、</text:span><text:span text:style-name="T1638">✔</text:span><text:span text:style-name="T1639"><text:s/></text:span><text:span text:style-name="T1640">Ｃ</text:span><text:span text:style-name="T1641"><text:s/></text:span><text:span text:style-name="T1642">模組課程</text:span><text:span text:style-name="T1643">+</text:span><text:span text:style-name="T1644">自選模組外之選修課程</text:span></text:p>
            <text:p text:style-name="P1645"><text:span text:style-name="T1646">共取得選修共</text:span><text:span text:style-name="T1647"><text:s text:c="3"/>42 <text:s text:c="2"/></text:span><text:span text:style-name="T1648">學分。</text:span><text:span text:style-name="T164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 table:number-columns-spanned="3">
            <text:p text:style-name="P1654"/>
          </table:table-cell>
          <table:covered-table-cell/>
          <table:covered-table-cell/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 table:number-columns-spanned="3">
            <text:p text:style-name="P1658"/>
          </table:table-cell>
          <table:covered-table-cell/>
          <table:covered-table-cell/>
        </table:table-row>
      </table:table>
      <text:p text:style-name="P1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2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666in"/>
      </style:footer-style>
    </style:page-layout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頁尾"><text:span text:style-name="T2">綠能與環境資源學系</text:span>學生畢業資格自我審查表-111<text:span text:style-name="T3">學年度</text:span>入學<text:span text:style-name="T4">新生</text:span>適用<text:s text:c="25"/></text:p>
        <text:p text:style-name="頁尾"><text:s text:c="34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畢業生選課審查表</dc:title>
    <dc:description/>
    <dc:subject/>
    <meta:initial-creator>user</meta:initial-creator>
    <dc:creator>CJCU</dc:creator>
    <meta:creation-date>2024-06-04T08:55:00Z</meta:creation-date>
    <dc:date>2024-06-04T08:58:00Z</dc:date>
    <meta:print-date>2022-07-21T08:47:00Z</meta:print-date>
    <meta:template xlink:href="Normal" xlink:type="simple"/>
    <meta:editing-cycles>3</meta:editing-cycles>
    <meta:editing-duration>PT120S</meta:editing-duration>
    <meta:document-statistic meta:page-count="6" meta:paragraph-count="6" meta:word-count="465" meta:character-count="3113" meta:row-count="22" meta:non-whitespace-character-count="2654"/>
  </office:meta>
</office:document-meta>
</file>