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480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4402in" style:use-optimal-column-width="false"/>
    </style:style>
    <style:style style:name="Table6" style:family="table">
      <style:table-properties style:width="6.7618in" fo:margin-left="0in" table:align="center"/>
    </style:style>
    <style:style style:name="TableRow13" style:family="table-row">
      <style:table-row-properties style:row-height="0.524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569in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margin-top="0.0569in" fo:margin-left="0.049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569in" fo:margin-left="0.3909in" fo:margin-right="-0.0138in">
        <style:tab-stops>
          <style:tab-stop style:type="left" style:position="0.3868in"/>
          <style:tab-stop style:type="left" style:position="0.7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fo:margin-top="0.0083in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fo:text-align="center" fo:margin-left="0.493in" fo:margin-right="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row-height="0.506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465in" fo:margin-left="0.34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margin-top="0.0465in" fo:margin-left="0.244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Row34" style:family="table-row">
      <style:table-row-properties style:row-height="0.5069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top="0.0465in" fo:margin-left="0.34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465in" fo:margin-left="0.0708in" fo:margin-right="-0.0138in">
        <style:tab-stops>
          <style:tab-stop style:type="left" style:position="1.6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48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top="0.0069in" fo:line-height="0.118in"/>
      <style:text-properties fo:font-size="8.5pt" style:font-size-asian="8.5pt" style:font-size-complex="8.5pt"/>
    </style:style>
    <style:style style:name="P42" style:parent-style-name="內文" style:family="paragraph">
      <style:paragraph-properties fo:text-align="center" fo:margin-left="0.4694in" fo:margin-right="0.4618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fo:letter-spacing="0.0006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Times New Roman" fo:letter-spacing="-0.0034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fo:letter-spacing="0.0006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49" style:family="table-row">
      <style:table-row-properties style:row-height="0.508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479in" fo:margin-left="0.2444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56" style:family="table-row">
      <style:table-row-properties style:row-height="0.506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 fo:margin-top="0.0465in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60" style:family="table-row">
      <style:table-row-properties style:row-height="0.506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.0465in" fo:margin-left="0.0493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465in" fo:margin-left="0.3993in" fo:margin-right="0.3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70" style:family="table-row">
      <style:table-row-properties style:row-height="0.506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top="0.0465in" fo:margin-left="0.0493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465in" fo:margin-left="0.0708in" fo:margin-right="-0.0138in">
        <style:tab-stops>
          <style:tab-stop style:type="left" style:position="2.23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1.801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2" style:family="table-row">
      <style:table-row-properties style:row-height="1.765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165%" fo:margin-left="0.5361in" fo:margin-right="0.2854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6" style:family="table-row">
      <style:table-row-properties style:row-height="1.025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 fo:margin-left="0.5076in" fo:margin-right="0.4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-0.17708in" svg:y="0in" svg:width="0.72083in" svg:height="0.325in" style:rel-width="scale" style:rel-height="scale"><draw:text-box><text:p text:style-name="內文"><text:span text:style-name="T2">附件</text:span><text:span text:style-name="T3">二</text:span></text:p></draw:text-box><svg:title/><svg:desc/></draw:frame></text:p>
      <text:p text:style-name="P4">長榮大學綠能與環境資源學系</text:p>
      <text:p text:style-name="P5">校外實習學生簡歷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內文"/>
          </table:table-cell>
          <table:table-cell table:style-name="TableCell17">
            <text:p text:style-name="P18">出生日期</text:p>
          </table:table-cell>
          <table:table-cell table:style-name="TableCell19" table:number-columns-spanned="2">
            <text:p text:style-name="P20">年<text:tab/>月<text:tab/>日</text:p>
          </table:table-cell>
          <table:covered-table-cell/>
          <table:table-cell table:style-name="TableCell21" table:number-rows-spanned="3">
            <text:p text:style-name="P22"/>
            <text:p text:style-name="P23"/>
            <text:p text:style-name="P24"/>
            <text:p text:style-name="P25"/>
            <text:p text:style-name="P26">照片</text:p>
          </table:table-cell>
        </table:table-row>
        <table:table-row table:style-name="TableRow27">
          <table:table-cell table:style-name="TableCell28">
            <text:p text:style-name="P29">就讀科系</text:p>
          </table:table-cell>
          <table:table-cell table:style-name="TableCell30">
            <text:p text:style-name="內文"/>
          </table:table-cell>
          <table:table-cell table:style-name="TableCell31">
            <text:p text:style-name="P32">年級</text:p>
          </table:table-cell>
          <table:table-cell table:style-name="TableCell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4">
            <text:p text:style-name="P38">手機：<text:tab/>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/>
            <text:p text:style-name="P42"><text:span text:style-name="T43">E</text:span><text:span text:style-name="T44">m</text:span><text:span text:style-name="T45">a</text:span><text:span text:style-name="T46">i</text:span><text:span text:style-name="T47">l</text:span></text:p>
          </table:table-cell>
          <table:table-cell table:style-name="TableCell4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居住通</text:span><text:span text:style-name="T53">訊</text:span><text:span text:style-name="T54">處</text:span></text:p>
          </table:table-cell>
          <table:table-cell table:style-name="TableCell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證照</text:p>
          </table:table-cell>
          <table:table-cell table:style-name="TableCell5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緊急聯</text:span><text:span text:style-name="T64">絡</text:span><text:span text:style-name="T65">人姓名</text:span>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P68">關係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><text:span text:style-name="T73">緊急連</text:span><text:span text:style-name="T74">絡</text:span><text:span text:style-name="T75">人電話</text:span></text:p>
          </table:table-cell>
          <table:table-cell table:style-name="TableCell76" table:number-columns-spanned="5">
            <text:p text:style-name="P77">手機：<text:tab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對實習的 期待</text:p>
          </table:table-cell>
          <table:table-cell table:style-name="TableCell8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</text:p>
          </table:table-cell>
          <table:table-cell table:style-name="TableCell8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42:00Z</meta:creation-date>
    <dc:date>2025-02-24T08:44:00Z</dc:date>
    <meta:template xlink:href="Normal" xlink:type="simple"/>
    <meta:editing-cycles>1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