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6" text:anchor-type="paragraph" svg:x="0.55in" svg:y="0.59653in" svg:width="0.72083in" svg:height="0.325in" style:rel-width="scale" style:rel-height="scale"><draw:text-box><text:p text:style-name="內文"><text:span text:style-name="T2">附件</text:span><text:span text:style-name="T3">三</text:span></text:p></draw:text-box><svg:title/><svg:desc/></draw:frame></text:p>
      <text:p text:style-name="P4">長榮大學綠能與環境資源學系</text:p>
      <text:p text:style-name="P5">校外實習切結書</text:p>
      <text:p text:style-name="P6"/>
      <text:p text:style-name="P7"><text:span text:style-name="T8">本人</text:span><text:span text:style-name="T9"><text:s/></text:span><text:span text:style-name="T10">　　　　　　　　</text:span><text:span text:style-name="T11">（</text:span><text:span text:style-name="T12">系所︰</text:span><text:span text:style-name="T13">綠能與環境資源學系</text:span><text:span text:style-name="T14"><text:s/></text:span><text:span text:style-name="T15">年級︰</text:span><text:span text:style-name="T16"><text:s/></text:span><text:span text:style-name="T17"><text:s text:c="3"/></text:span><text:span text:style-name="T18"><text:s text:c="2"/></text:span><text:span text:style-name="T19"><text:s text:c="3"/></text:span></text:p>
      <text:p text:style-name="P20"><text:span text:style-name="T21">學號︰</text:span><text:span text:style-name="T22">　　　　　　 <text:s text:c="5"/></text:span><text:span text:style-name="T23">）</text:span><text:span text:style-name="T24">，參與長榮大學綠能與環境資源學系專業實習課程，前往</text:span><text:span text:style-name="T25"><text:s/></text:span><text:span text:style-name="T26">　　　　　　　　　　　 <text:s text:c="4"/></text:span><text:span text:style-name="T27">進行校外實習，本人諒解此項實習係由實習單位提供實習機會，非屬勞資聘雇關係，且本人願意負擔安全保險費用</text:span><text:span text:style-name="T28">（</text:span><text:span text:style-name="T29">勞保、意外險或團保等</text:span><text:span text:style-name="T30">）。</text:span><text:span text:style-name="T31">實習期間願保證遵守校方及實習單位之規定與備註事項，並注意自身安全，並於實習結束前一週繳交實習週誌與實習心得報告，如有違反規定事宜，願自行承擔一切後果。</text:span></text:p>
      <text:p text:style-name="P32"/>
      <text:p text:style-name="P33">此致</text:p>
      <text:p text:style-name="P34"/>
      <text:p text:style-name="P35">長榮大學</text:p>
      <text:p text:style-name="P36"/>
      <text:p text:style-name="P37"/>
      <text:p text:style-name="P38"><text:span text:style-name="T39">立書人︰</text:span><text:span text:style-name="T40"><text:s text:c="22"/></text:span><text:span text:style-name="T41"><text:s text:c="12"/></text:span><text:span text:style-name="T42">（簽名）</text:span></text:p>
      <text:p text:style-name="P43"/>
      <text:p text:style-name="P44"><text:span text:style-name="T45">身分證字號︰</text:span><text:span text:style-name="T46"><text:s text:c="22"/></text:span><text:span text:style-name="T47"><text:s text:c="8"/></text:span></text:p>
      <text:p text:style-name="P48"/>
      <text:p text:style-name="P49"><text:span text:style-name="T50">出生年月日：</text:span><text:span text:style-name="T51"><text:s text:c="22"/></text:span><text:span text:style-name="T52"><text:s text:c="8"/></text:span></text:p>
      <text:p text:style-name="P53"/>
      <text:p text:style-name="P54"><text:span text:style-name="T55">戶籍地址：</text:span><text:span text:style-name="T56"><text:s text:c="30"/></text:span></text:p>
      <text:p text:style-name="P57"/>
      <text:p text:style-name="P58"><text:span text:style-name="T59">聯絡電話／行動電話︰</text:span><text:span text:style-name="T60"><text:s text:c="22"/></text:span></text:p>
      <text:p text:style-name="P61"/>
      <text:p text:style-name="P62">備註：</text:p>
      <text:p text:style-name="P63">1.請於規定時間內前往實習公司（單位）報到，實習期間必須謹守實習公司（單位）規定。</text:p>
      <text:p text:style-name="P64">2.實習期間及結束後，嚴守實習公司（單位）商業機密，違者需負法律責任。</text:p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44:00Z</meta:creation-date>
    <dc:date>2025-02-24T08:47:00Z</dc: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6" meta:row-count="3" meta:non-whitespace-character-count="466"/>
  </office:meta>
</office:document-meta>
</file>