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8" text:anchor-type="paragraph" svg:x="0.57083in" svg:y="0.58611in" svg:width="0.72083in" svg:height="0.325in" style:rel-width="scale" style:rel-height="scale"><draw:text-box><text:p text:style-name="內文"><text:span text:style-name="T2">附件</text:span><text:span text:style-name="T3">四</text:span></text:p></draw:text-box><svg:title/><svg:desc/></draw:frame></text:p>
      <text:p text:style-name="P4">長榮大學綠能與環境資源學系</text:p>
      <text:p text:style-name="P5">學生校外實習家長同意切結書</text:p>
      <text:p text:style-name="P6"/>
      <text:p text:style-name="P7"/>
      <text:p text:style-name="P8"><text:span text:style-name="T9">本人同意子女<text:s/></text:span><text:span text:style-name="T10">　　　　　　　　</text:span><text:span text:style-name="T11">(學號：</text:span><text:span text:style-name="T12">　　　　　　　　</text:span><text:span text:style-name="T13">)</text:span><text:span text:style-name="T14"><text:s/></text:span></text:p>
      <text:p text:style-name="P15"><text:span text:style-name="T16">自</text:span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起至<text:s/>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止，前往由長榮大學綠能與環境資源學系所核定之實習機構，進行校外實習課程。本人子女實習期間願配合督導及遵守各項實習規章，並服從學校指導</text:span><text:span text:style-name="T29">教師及實習單位指導人員之教導</text:span><text:span text:style-name="T30">。</text:span><text:span text:style-name="T31">如有違規事件，願接受校規及相關法規之處理，本人絕無異議。</text:span></text:p>
      <text:p text:style-name="P32"/>
      <text:p text:style-name="P33">此致</text:p>
      <text:p text:style-name="P34"/>
      <text:p text:style-name="P35">長榮大學</text:p>
      <text:p text:style-name="P36"/>
      <text:p text:style-name="P37"/>
      <text:p text:style-name="P38"/>
      <text:p text:style-name="P39">學生：<text:s/><text:s text:c="28"/>（簽名）</text:p>
      <text:p text:style-name="P40"/>
      <text:p text:style-name="P41"/>
      <text:p text:style-name="P42">家長：<text:s/><text:s text:c="28"/>（簽名）</text:p>
      <text:p text:style-name="P43"/>
      <text:p text:style-name="P44"/>
      <text:p text:style-name="P45">戶籍地址：</text:p>
      <text:p text:style-name="P46"/>
      <text:p text:style-name="P47"/>
      <text:p text:style-name="P48">聯絡電話：</text:p>
      <text:p text:style-name="P49"/>
      <text:p text:style-name="P50"/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5-02-24T08:47:00Z</meta:creation-date>
    <dc:date>2025-02-24T08:48:00Z</dc:date>
    <meta:template xlink:href="Normal" xlink:type="simple"/>
    <meta:editing-cycles>1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