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1.8416in" style:use-optimal-column-width="false"/>
    </style:style>
    <style:style style:name="TableColumn11" style:family="table-column">
      <style:table-column-properties style:column-width="1.068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8" style:family="table">
      <style:table-properties style:width="6.3194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006in" fo:line-height="0.118in"/>
      <style:text-properties fo:font-size="8.5pt" style:font-size-asian="8.5pt" style:font-size-complex="8.5pt"/>
    </style:style>
    <style:style style:name="P19" style:parent-style-name="內文" style:family="paragraph">
      <style:paragraph-properties fo:text-align="center">
        <style:tab-stops>
          <style:tab-stop style:type="left" style:position="0.73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>
        <style:tab-stops>
          <style:tab-stop style:type="left" style:position="0.73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1.083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9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1.6916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597in" fo:margin-left="0.093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78" style:parent-style-name="內文" style:family="paragraph">
      <style:paragraph-properties fo:text-align="justify" fo:margin-top="0.0152in" fo:line-height="0.2777in" fo:margin-left="0.093in" fo:margin-right="0.18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013in" fo:line-height="0.2763in" fo:margin-left="1.1604in" fo:margin-right="0.1208in" fo:text-indent="-1.067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fo:letter-spacing="-0.0076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013in" fo:line-height="0.2763in" fo:margin-left="1.1604in" fo:margin-right="0.1208in" fo:text-indent="0.4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0" text:anchor-type="paragraph" svg:x="0.52917in" svg:y="0.79444in" svg:width="0.72083in" svg:height="0.325in" style:rel-width="scale" style:rel-height="scale"><draw:text-box><text:p text:style-name="內文"><text:span text:style-name="T3">附件</text:span><text:span text:style-name="T4">五</text:span></text:p></draw:text-box><svg:title/><svg:desc/></draw:frame><text:span text:style-name="T5">長榮大學綠能與環境資源學系</text:span></text:p>
      <text:p text:style-name="P6">校外實習報到確認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機構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部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實習</text:span><text:span text:style-name="T28">地點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到日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機構</text:p>
            <text:p text:style-name="P48">主管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機構</text:p>
            <text:p text:style-name="P54">主管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機構主管</text:p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機構主管</text:p>
            <text:p text:style-name="P66">簽章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說明：</text:span></text:p>
            <text:p text:style-name="P78"><text:span text:style-name="T79">本校學</text:span><text:span text:style-name="T80">生</text:span><text:span text:style-name="T81">於實</text:span><text:span text:style-name="T82">習報</text:span><text:span text:style-name="T83">到後</text:span><text:span text:style-name="T84">兩</text:span><text:span text:style-name="T85">週</text:span><text:span text:style-name="T86">內，</text:span><text:span text:style-name="T87">請實</text:span><text:span text:style-name="T88">習</text:span><text:span text:style-name="T89">簽章</text:span><text:span text:style-name="T90">確認</text:span><text:span text:style-name="T91">，</text:span><text:span text:style-name="T92">郵寄</text:span><text:span text:style-name="T93">或親送</text:span><text:span text:style-name="T94">至</text:span><text:span text:style-name="T95">長</text:span><text:span text:style-name="T96">榮大</text:span><text:span text:style-name="T97">學</text:span><text:span text:style-name="T98">綠能與環境資源</text:span><text:span text:style-name="T99">學</text:span><text:span text:style-name="T100">系</text:span><text:span text:style-name="T101">。</text:span></text:p>
            <text:p text:style-name="P102"><text:span text:style-name="T103">收件</text:span><text:span text:style-name="T104">地址：</text:span><text:span text:style-name="T105">7</text:span><text:span text:style-name="T106">1</text:span><text:span text:style-name="T107">10</text:span><text:span text:style-name="T108">1</text:span><text:span text:style-name="T109"><text:s/></text:span><text:span text:style-name="T110">臺</text:span><text:span text:style-name="T111">南市</text:span><text:span text:style-name="T112">歸</text:span><text:span text:style-name="T113">仁區</text:span><text:span text:style-name="T114">長大</text:span><text:span text:style-name="T115">路</text:span><text:span text:style-name="T116">1</text:span><text:span text:style-name="T117">號</text:span></text:p>
            <text:p text:style-name="P118"><text:span text:style-name="T119">綠能與環境資源</text:span><text:span text:style-name="T120">學</text:span><text:span text:style-name="T121">系</text:span><text:span text:style-name="T122"><text:s/></text:span><text:span text:style-name="T123">黃昱淳</text:span><text:span text:style-name="T124"><text:s/></text:span><text:span text:style-name="T125">小姐</text:span><text:span text:style-name="T126">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48:00Z</meta:creation-date>
    <dc:date>2025-02-24T08:49:00Z</dc:date>
    <meta:template xlink:href="Normal" xlink:type="simple"/>
    <meta:editing-cycles>1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