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paragraph-properties fo:text-align="justify" fo:line-height="115%" fo:text-indent="0.3333in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實習學期)實習成果發表內容同意書</text:p>
      <text:p text:style-name="P4"><text:span text:style-name="T5">本人</text:span><text:span text:style-name="T6">_</text:span><text:span text:style-name="T7">_________</text:span><text:span text:style-name="T8">於</text:span><text:span text:style-name="T9">_</text:span><text:span text:style-name="T10">____________________</text:span><text:span text:style-name="T11">(</text:span><text:span text:style-name="T12">以下簡稱實習機構</text:span><text:span text:style-name="T13">)</text:span><text:span text:style-name="T14">實習</text:span><text:span text:style-name="T15">_</text:span><text:span text:style-name="T16">______</text:span><text:span text:style-name="T17">。實習期間為</text:span><text:span text:style-name="T18">______</text:span><text:span text:style-name="T19">年</text:span><text:span text:style-name="T20">____</text:span><text:span text:style-name="T21">月</text:span><text:span text:style-name="T22">____</text:span><text:span text:style-name="T23">日至</text:span><text:span text:style-name="T24">____</text:span><text:span text:style-name="T25">年</text:span><text:span text:style-name="T26">____</text:span><text:span text:style-name="T27">月</text:span><text:span text:style-name="T28">_____</text:span><text:span text:style-name="T29">日</text:span><text:span text:style-name="T30">)</text:span><text:span text:style-name="T31">。</text:span><text:span text:style-name="T32">(</text:span><text:span text:style-name="T33">實習學期</text:span><text:span text:style-name="T34">)</text:span><text:span text:style-name="T35">實習成果發表</text:span><text:span text:style-name="T36">會</text:span><text:span text:style-name="T37">(</text:span><text:span text:style-name="T38">以下</text:span><text:span text:style-name="T39">簡稱發表會</text:span><text:span text:style-name="T40">)</text:span><text:span text:style-name="T41">於</text:span><text:span text:style-name="T42">○○○</text:span><text:span text:style-name="T43">年</text:span><text:span text:style-name="T44">○○</text:span><text:span text:style-name="T45">月</text:span><text:span text:style-name="T46">○○</text:span><text:span text:style-name="T47">日舉行，地點為</text:span><text:span text:style-name="T48">長榮大學長榮堂。</text:span><text:span text:style-name="T49">本人將參與發表會，並製作實習成果簡報</text:span><text:span text:style-name="T50">(</text:span><text:span text:style-name="T51">如附件</text:span><text:span text:style-name="T52">)</text:span><text:span text:style-name="T53">於發表會發表。</text:span><text:span text:style-name="T54">實習成果簡報內容經實習機構主管同意發表，</text:span><text:span text:style-name="T55">特立本同意書為憑</text:span><text:span text:style-name="T56">。</text:span></text:p>
      <text:p text:style-name="內文"/>
      <text:p text:style-name="內文"/>
      <text:p text:style-name="內文"/>
      <text:p text:style-name="內文"/>
      <text:p text:style-name="內文"/>
      <text:p text:style-name="P57">立同意書人：</text:p>
      <text:p text:style-name="P58"/>
      <text:p text:style-name="P59">身分證字號：</text:p>
      <text:p text:style-name="P60"/>
      <text:p text:style-name="P61">戶籍住址：</text:p>
      <text:p text:style-name="P62"/>
      <text:p text:style-name="P63"/>
      <text:p text:style-name="P64"/>
      <text:p text:style-name="P65">實習機構主管簽章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中華民國</text:span><text:span text:style-name="T82"><text:s/></text:span><text:span text:style-name="T83"><text:s text:c="5"/></text:span><text:span text:style-name="T84">年</text:span><text:span text:style-name="T85"><text:s/></text:span><text:span text:style-name="T86"><text:s text:c="2"/></text:span><text:span text:style-name="T87"><text:s/></text:span><text:span text:style-name="T88"><text:s text:c="4"/></text:span><text:span text:style-name="T89">月</text:span><text:span text:style-name="T90"><text:s/></text:span><text:span text:style-name="T91"><text:s text:c="6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span text:style-name="T3">長榮大學綠能與環境資源學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萱 余</meta:initial-creator>
    <dc:creator>CJCU</dc:creator>
    <meta:creation-date>2025-04-30T03:07:00Z</meta:creation-date>
    <dc:date>2025-04-30T03:0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