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25in"/>
    </style:style>
    <style:style style:name="T25" style:parent-style-name="預設段落字型" style:family="text">
      <style:text-properties style:font-name-asian="Times New Roman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1.063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/>
    </style:style>
    <style:style style:name="T33" style:parent-style-name="預設段落字型" style:family="text">
      <style:text-properties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-asian="標楷體" fo:font-size="14pt" style:font-size-asian="14pt" style:font-size-complex="12pt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4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3888in" fo:margin-right="0.5833in"/>
    </style:style>
    <style:style style:name="T92" style:parent-style-name="預設段落字型" style:family="text">
      <style:text-properties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style:snap-to-layout-grid="false" fo:margin-top="0.1666in" style:line-height-at-least="0.3888in"/>
    </style:style>
    <style:style style:name="T107" style:parent-style-name="預設段落字型" style:family="text">
      <style:text-properties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T125" style:parent-style-name="預設段落字型" style:family="text">
      <style:text-properties fo:font-weight="bold" style:font-weight-asian="bold" fo:font-size="16pt" style:font-size-asian="16pt"/>
    </style:style>
    <style:style style:name="T126" style:parent-style-name="預設段落字型" style:family="text">
      <style:text-properties fo:font-weight="bold" style:font-weight-asian="bold" fo:font-size="16pt" style:font-size-asian="16pt"/>
    </style:style>
    <style:style style:name="T127" style:parent-style-name="預設段落字型" style:family="text">
      <style:text-properties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6" style:parent-style-name="預設段落字型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P158" style:parent-style-name="內文" style:family="paragraph">
      <style:paragraph-properties fo:text-align="end" fo:margin-top="0.25in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-asian="標楷體" fo:font-size="14pt" style:font-size-asian="14pt" style:font-size-complex="12pt"/>
    </style:style>
    <style:style style:name="TableColumn163" style:family="table-column">
      <style:table-column-properties style:column-width="1.9055in" style:use-optimal-column-width="false"/>
    </style:style>
    <style:style style:name="TableColumn164" style:family="table-column">
      <style:table-column-properties style:column-width="1.575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Column166" style:family="table-column">
      <style:table-column-properties style:column-width="1.8048in" style:use-optimal-column-width="false"/>
    </style:style>
    <style:style style:name="Table162" style:family="table">
      <style:table-properties style:width="6.7618in" fo:margin-left="0in" table:align="center"/>
    </style:style>
    <style:style style:name="TableRow167" style:family="table-row">
      <style:table-row-properties style:min-row-height="0.600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873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5in"/>
    </style:style>
    <style:style style:name="T181" style:parent-style-name="預設段落字型" style:family="text">
      <style:text-properties style:font-name-asian="標楷體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25in"/>
    </style:style>
    <style:style style:name="T184" style:parent-style-name="預設段落字型" style:family="text">
      <style:text-properties style:font-name-asian="Times New Roman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ableRow189" style:family="table-row">
      <style:table-row-properties style:min-row-height="1.063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</style:style>
    <style:style style:name="T192" style:parent-style-name="預設段落字型" style:family="text">
      <style:text-properties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top="0.6666in" style:line-height-at-least="0.25in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</style:style>
    <style:style style:name="T204" style:parent-style-name="預設段落字型" style:family="text">
      <style:text-properties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-asian="標楷體" fo:font-size="14pt" style:font-size-asian="14pt" style:font-size-complex="12pt"/>
    </style:style>
    <style:style style:name="TableRow215" style:family="table-row">
      <style:table-row-properties style:min-row-height="0.590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5in"/>
    </style:style>
    <style:style style:name="T218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90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90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902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1.417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3888in" fo:margin-right="0.5833in"/>
    </style:style>
    <style:style style:name="T255" style:parent-style-name="預設段落字型" style:family="text">
      <style:text-properties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9" style:parent-style-name="內文" style:family="paragraph">
      <style:paragraph-properties style:snap-to-layout-grid="false" fo:margin-top="0.1666in" style:line-height-at-least="0.3888in"/>
    </style:style>
    <style:style style:name="T270" style:parent-style-name="預設段落字型" style:family="text">
      <style:text-properties style:font-name-asian="標楷體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7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 style:font-size-complex="12pt"/>
    </style:style>
    <style:style style:name="T279" style:parent-style-name="預設段落字型" style:family="text">
      <style:text-properties style:font-name-asian="標楷體" fo:font-size="10pt" style:font-size-asian="10pt" style:font-size-complex="12pt"/>
    </style:style>
    <style:style style:name="T280" style:parent-style-name="預設段落字型" style:family="text">
      <style:text-properties style:font-name-asian="標楷體" fo:font-size="10pt" style:font-size-asian="10pt" style:font-size-complex="12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88" style:parent-style-name="預設段落字型" style:family="text">
      <style:text-properties fo:font-weight="bold" style:font-weight-asian="bold" fo:font-size="16pt" style:font-size-asian="16pt"/>
    </style:style>
    <style:style style:name="T289" style:parent-style-name="預設段落字型" style:family="text">
      <style:text-properties fo:font-weight="bold" style:font-weight-asian="bold" fo:font-size="16pt" style:font-size-asian="16pt"/>
    </style:style>
    <style:style style:name="T290" style:parent-style-name="預設段落字型" style:family="text">
      <style:text-properties fo:font-weight="bold" style:font-weight-asian="bold" fo:font-size="16pt" style:font-size-asian="16pt"/>
    </style:style>
    <style:style style:name="T291" style:parent-style-name="預設段落字型" style:family="text">
      <style:text-properties fo:font-weight="bold" style:font-weight-asian="bold" fo:font-size="16pt" style:font-size-asian="16pt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5" style:parent-style-name="預設段落字型" style:family="text">
      <style:text-properties style:font-name="標楷體" style:font-name-asian="標楷體" style:font-size-complex="12pt" fo:background-color="#FFFFFF"/>
    </style:style>
    <style:style style:name="T316" style:parent-style-name="預設段落字型" style:family="text">
      <style:text-properties style:font-name="標楷體" style:font-name-asian="標楷體" style:font-size-complex="12pt" fo:background-color="#FFFFFF"/>
    </style:style>
    <style:style style:name="T317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<text:s/>一一四學年度<text:s/>第一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□專題討論Ⅰ <text:s text:c="6"/>□專題討論Ⅱ</text:p>
            <text:p text:style-name="P13"><text:span text:style-name="T14">■</text:span><text:span text:style-name="T15">專題實作</text:span><text:span text:style-name="T16">Ⅰ <text:s text:c="6"/>□</text:span><text:span text:style-name="T17">專題實作</text:span><text:span text:style-name="T18">Ⅱ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專題實施方向</text:span></text:p>
          </table:table-cell>
          <table:table-cell table:style-name="TableCell23" table:number-columns-spanned="3">
            <text:p text:style-name="P24"><text:span text:style-name="T25"><text:s text:c="2"/></text:span><text:span text:style-name="T26">SDGs<text:s/></text:span><text:span text:style-name="T27">第</text:span><text:span text:style-name="T28"><text:s text:c="17"/></text:span><text:span text:style-name="T29">項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專題題目</text:span></text:p>
          </table:table-cell>
          <table:table-cell table:style-name="TableCell34" table:number-columns-spanned="3">
            <text:p text:style-name="P35">(以上暫定題目仍可經指導老師討論同意後修改)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學系</text:span><text:span text:style-name="T43">/</text:span><text:span text:style-name="T44">班級</text:span></text:p>
          </table:table-cell>
          <table:table-cell table:style-name="TableCell45">
            <text:p text:style-name="P46"><text:span text:style-name="T47">學號</text:span></text:p>
          </table:table-cell>
          <table:table-cell table:style-name="TableCell48">
            <text:p text:style-name="P49"><text:span text:style-name="T50">電話</text:span><text:span text:style-name="T51">/</text:span><text:span text:style-name="T52">手機</text:span></text:p>
          </table:table-cell>
        </table:table-row>
        <table:table-row table:style-name="TableRow53">
          <table:table-cell table:style-name="TableCell54">
            <text:p text:style-name="P55">組長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指</text:span><text:span text:style-name="T93"><text:s/></text:span><text:span text:style-name="T94">導</text:span><text:span text:style-name="T95"><text:s/></text:span><text:span text:style-name="T96">老</text:span><text:span text:style-name="T97"><text:s/></text:span><text:span text:style-name="T98">師</text:span><text:span text:style-name="T99"><text:s/></text:span><text:span text:style-name="T100">簽名：</text:span><text:span text:style-name="T101">__________________ (</text:span><text:span text:style-name="T102">簽名</text:span><text:span text:style-name="T103">); _________________ (</text:span><text:span text:style-name="T104">日期</text:span><text:span text:style-name="T105">)</text:span></text:p>
            <text:p text:style-name="P106"><text:span text:style-name="T107">共同指導老師簽名：</text:span><text:span text:style-name="T108">___________________(</text:span><text:span text:style-name="T109">簽名</text:span><text:span text:style-name="T110">); _________________ (</text:span><text:span text:style-name="T111">日期</text:span><text:span text:style-name="T112">)</text:span></text:p>
            <text:p text:style-name="P113"><text:span text:style-name="T114">(</text:span><text:span text:style-name="T115">如無則免</text:span><text:span text:style-name="T116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7">每組人數爲</text:span><text:span text:style-name="T118">3~4</text:span><text:span text:style-name="T119">位同學</text:span><text:span text:style-name="T120">!</text:span></text:p>
      <text:p text:style-name="內文"><text:span text:style-name="T121">課程開始前一學期第十五週前提出申請</text:span></text:p>
      <text:p text:style-name="P122"><text:span text:style-name="T123">組號</text:span><text:span text:style-name="T124">：</text:span><text:span text:style-name="T125">CJCU-GEER-PRJ-_11</text:span><text:span text:style-name="T126">3</text:span><text:span text:style-name="T127">_-______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頁尾"><text:span text:style-name="T135">繳交日期</text:span><text:span text:style-name="T136">:<text:s/></text:span><text:span text:style-name="T137">中</text:span><text:span text:style-name="T138"><text:s text:c="4"/></text:span><text:span text:style-name="T139">華</text:span><text:span text:style-name="T140"><text:s text:c="4"/></text:span><text:span text:style-name="T141">民</text:span><text:span text:style-name="T142"><text:s text:c="4"/></text:span><text:span text:style-name="T143">國</text:span><text:span text:style-name="T144"><text:s text:c="9"/></text:span><text:span text:style-name="T145">年</text:span><text:span text:style-name="T146"><text:s text:c="9"/></text:span><text:span text:style-name="T147">月</text:span><text:span text:style-name="T148"><text:s text:c="9"/></text:span><text:span text:style-name="T149">日</text:span><text:span text:style-name="T150"><text:s text:c="2"/></text:span><text:span text:style-name="T151">(</text:span><text:span text:style-name="T152">此聯繳回系辦</text:span><text:span text:style-name="T153">)</text:span></text:p>
      <text:soft-page-break/>
      <text:p text:style-name="P154"><text:span text:style-name="T155">綠能系</text:span><text:span text:style-name="T156"><text:s/></text:span><text:span text:style-name="T157">專題指導同意書</text:span></text:p>
      <text:p text:style-name="P158"><text:span text:style-name="T159">一一四學年度</text:span><text:span text:style-name="T160"><text:s/></text:span><text:span text:style-name="T161">第一學期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課程名稱</text:p>
          </table:table-cell>
          <table:table-cell table:style-name="TableCell170" table:number-columns-spanned="3">
            <text:p text:style-name="P171">□專題討論Ⅰ <text:s text:c="6"/>□專題討論Ⅱ</text:p>
            <text:p text:style-name="P172"><text:span text:style-name="T173">■</text:span><text:span text:style-name="T174">專題實作</text:span><text:span text:style-name="T175">Ⅰ <text:s text:c="6"/>□</text:span><text:span text:style-name="T176">專題實作</text:span><text:span text:style-name="T177">Ⅱ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專題實施方向</text:span></text:p>
          </table:table-cell>
          <table:table-cell table:style-name="TableCell182" table:number-columns-spanned="3">
            <text:p text:style-name="P183"><text:span text:style-name="T184"><text:s text:c="2"/></text:span><text:span text:style-name="T185">SDGs<text:s/></text:span><text:span text:style-name="T186">第</text:span><text:span text:style-name="T187"><text:s text:c="17"/></text:span><text:span text:style-name="T188">項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專題題目</text:span></text:p>
          </table:table-cell>
          <table:table-cell table:style-name="TableCell193" table:number-columns-spanned="3">
            <text:p text:style-name="P194"><text:span text:style-name="T195">(</text:span><text:span text:style-name="T196">以上暫定題目仍可經指導老師討論同意後修改</text:span><text:span text:style-name="T197">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姓名</text:span></text:p>
          </table:table-cell>
          <table:table-cell table:style-name="TableCell202">
            <text:p text:style-name="P203"><text:span text:style-name="T204">學系</text:span><text:span text:style-name="T205">/</text:span><text:span text:style-name="T206">班級</text:span></text:p>
          </table:table-cell>
          <table:table-cell table:style-name="TableCell207">
            <text:p text:style-name="P208"><text:span text:style-name="T209">學號</text:span></text:p>
          </table:table-cell>
          <table:table-cell table:style-name="TableCell210">
            <text:p text:style-name="P211"><text:span text:style-name="T212">電話</text:span><text:span text:style-name="T213">/</text:span><text:span text:style-name="T214">手機</text:span></text:p>
          </table:table-cell>
        </table:table-row>
        <table:table-row table:style-name="TableRow215">
          <table:table-cell table:style-name="TableCell216">
            <text:p text:style-name="P217"><text:span text:style-name="T218">組長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<text:span text:style-name="T255">指</text:span><text:span text:style-name="T256"><text:s/></text:span><text:span text:style-name="T257">導</text:span><text:span text:style-name="T258"><text:s/></text:span><text:span text:style-name="T259">老</text:span><text:span text:style-name="T260"><text:s/></text:span><text:span text:style-name="T261">師</text:span><text:span text:style-name="T262"><text:s/></text:span><text:span text:style-name="T263">簽名：</text:span><text:span text:style-name="T264">__________________ (</text:span><text:span text:style-name="T265">簽名</text:span><text:span text:style-name="T266">); _________________ (</text:span><text:span text:style-name="T267">日期</text:span><text:span text:style-name="T268">)</text:span></text:p>
            <text:p text:style-name="P269"><text:span text:style-name="T270">共同指導老師簽名：</text:span><text:span text:style-name="T271">_____________</text:span><text:span text:style-name="T272">______(</text:span><text:span text:style-name="T273">簽名</text:span><text:span text:style-name="T274">); _______ _________ (</text:span><text:span text:style-name="T275">日期</text:span><text:span text:style-name="T276">)</text:span></text:p>
            <text:p text:style-name="P277"><text:span text:style-name="T278">(</text:span><text:span text:style-name="T279">如無則免</text:span><text:span text:style-name="T280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81">每組人數爲</text:span><text:span text:style-name="T282">3~4</text:span><text:span text:style-name="T283">位同學</text:span><text:span text:style-name="T284">!</text:span></text:p>
      <text:p text:style-name="內文"><text:span text:style-name="T285">課程開始前一學期第十五週前提出申請</text:span></text:p>
      <text:p text:style-name="P286"><text:span text:style-name="T287">組號</text:span><text:span text:style-name="T288">：</text:span><text:span text:style-name="T289">CJCU-GEER-PRJ-_11</text:span><text:span text:style-name="T290">3</text:span><text:span text:style-name="T291">_-______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繳交日期</text:span><text:span text:style-name="T301">:<text:s/></text:span><text:span text:style-name="T302">中</text:span><text:span text:style-name="T303"><text:s text:c="4"/></text:span><text:span text:style-name="T304">華</text:span><text:span text:style-name="T305"><text:s text:c="4"/></text:span><text:span text:style-name="T306">民</text:span><text:span text:style-name="T307"><text:s text:c="4"/></text:span><text:span text:style-name="T308">國</text:span><text:span text:style-name="T309"><text:s text:c="9"/></text:span><text:span text:style-name="T310">年</text:span><text:span text:style-name="T311"><text:s text:c="9"/></text:span><text:span text:style-name="T312">月</text:span><text:span text:style-name="T313"><text:s text:c="9"/></text:span><text:span text:style-name="T314">日</text:span><text:span text:style-name="T315">(</text:span><text:span text:style-name="T316">此聯老師留存</text:span><text:span text:style-name="T3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1" style:display-name="標題 21" style:family="paragraph" style:parent-style-name="內文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3.8541in"/>
          <style:tab-stop style:type="left" style:position="-3.7791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style:snap-to-layout-grid="fals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4-18T08:21:00Z</meta:creation-date>
    <dc:date>2025-06-03T05:54:00Z</dc:date>
    <meta:print-date>2019-11-21T02:44:00Z</meta:print-date>
    <meta:template xlink:href="Normal" xlink:type="simple"/>
    <meta:editing-cycles>8</meta:editing-cycles>
    <meta:editing-duration>PT5520S</meta:editing-duration>
    <meta:document-statistic meta:page-count="2" meta:paragraph-count="1" meta:word-count="128" meta:character-count="859" meta:row-count="6" meta:non-whitespace-character-count="732"/>
  </office:meta>
</office:document-meta>
</file>