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4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888in" fo:margin-right="0.5833in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snap-to-layout-grid="false" fo:margin-top="0.1666in" style:line-height-at-least="0.3888in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T126" style:parent-style-name="預設段落字型" style:family="text">
      <style:text-properties fo:font-weight="bold" style:font-weight-asian="bold" fo:font-size="16pt" style:font-size-asian="16pt"/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6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8" style:parent-style-name="內文" style:family="paragraph">
      <style:paragraph-properties fo:text-align="end" fo:margin-top="0.25in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-asian="標楷體" fo:font-size="14pt" style:font-size-asian="14pt" style:font-size-complex="12pt"/>
    </style:style>
    <style:style style:name="TableColumn167" style:family="table-column">
      <style:table-column-properties style:column-width="1.9055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4763in" style:use-optimal-column-width="false"/>
    </style:style>
    <style:style style:name="TableColumn170" style:family="table-column">
      <style:table-column-properties style:column-width="1.8048in" style:use-optimal-column-width="false"/>
    </style:style>
    <style:style style:name="Table166" style:family="table">
      <style:table-properties style:width="6.7618in" fo:margin-left="0in" table:align="center"/>
    </style:style>
    <style:style style:name="TableRow171" style:family="table-row">
      <style:table-row-properties style:min-row-height="0.60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style:line-height-at-leas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873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25in"/>
    </style:style>
    <style:style style:name="T188" style:parent-style-name="預設段落字型" style:family="text">
      <style:text-properties style:font-name-asian="Times New Roman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ableRow193" style:family="table-row">
      <style:table-row-properties style:min-row-height="1.063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</style:style>
    <style:style style:name="T196" style:parent-style-name="預設段落字型" style:family="text">
      <style:text-properties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6666in" style:line-height-at-least="0.25in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</style:style>
    <style:style style:name="T208" style:parent-style-name="預設段落字型" style:family="text">
      <style:text-properties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-asian="標楷體" fo:font-size="14pt" style:font-size-asian="14pt" style:font-size-complex="12pt"/>
    </style:style>
    <style:style style:name="TableRow219" style:family="table-row">
      <style:table-row-properties style:min-row-height="0.5902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5in"/>
    </style:style>
    <style:style style:name="T222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90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590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590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417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3888in" fo:margin-right="0.5833in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-asian="標楷體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3" style:parent-style-name="內文" style:family="paragraph">
      <style:paragraph-properties style:snap-to-layout-grid="false" fo:margin-top="0.1666in" style:line-height-at-least="0.3888in"/>
    </style:style>
    <style:style style:name="T274" style:parent-style-name="預設段落字型" style:family="text">
      <style:text-properties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1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2pt"/>
    </style:style>
    <style:style style:name="T283" style:parent-style-name="預設段落字型" style:family="text">
      <style:text-properties style:font-name-asian="標楷體" fo:font-size="10pt" style:font-size-asian="10pt" style:font-size-complex="12pt"/>
    </style:style>
    <style:style style:name="T284" style:parent-style-name="預設段落字型" style:family="text">
      <style:text-properties style:font-name-asian="標楷體" fo:font-size="10pt" style:font-size-asian="10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92" style:parent-style-name="預設段落字型" style:family="text">
      <style:text-properties fo:font-weight="bold" style:font-weight-asian="bold" fo:font-size="16pt" style:font-size-asian="16pt"/>
    </style:style>
    <style:style style:name="T293" style:parent-style-name="預設段落字型" style:family="text">
      <style:text-properties fo:font-weight="bold" style:font-weight-asian="bold" fo:font-size="16pt" style:font-size-asian="16pt"/>
    </style:style>
    <style:style style:name="T294" style:parent-style-name="預設段落字型" style:family="text">
      <style:text-properties fo:font-weight="bold" style:font-weight-asian="bold" fo:font-size="16pt" style:font-size-asian="16pt"/>
    </style:style>
    <style:style style:name="T295" style:parent-style-name="預設段落字型" style:family="text">
      <style:text-properties fo:font-weight="bold" style:font-weight-asian="bold" fo:font-size="16pt" style:font-size-asian="16pt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size-complex="12pt" fo:background-color="#FFFFFF"/>
    </style:style>
    <style:style style:name="T320" style:parent-style-name="預設段落字型" style:family="text">
      <style:text-properties style:font-name="標楷體" style:font-name-asian="標楷體" style:font-size-complex="12pt" fo:background-color="#FFFFFF"/>
    </style:style>
    <style:style style:name="T321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四學年度<text:s/>第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■專題討論Ⅰ <text:s text:c="6"/>□專題討論Ⅱ</text:p>
            <text:p text:style-name="P13"><text:span text:style-name="T14">□</text:span><text:span text:style-name="T15">專題實作</text:span><text:span text:style-name="T16">Ⅰ <text:s text:c="6"/>□</text:span><text:span text:style-name="T17">專題實作</text:span><text:span text:style-name="T18">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17"/></text:span><text:span text:style-name="T29">項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專題題目</text:span></text:p>
          </table:table-cell>
          <table:table-cell table:style-name="TableCell34" table:number-columns-spanned="3">
            <text:p text:style-name="P35">(以上暫定題目仍可經指導老師討論同意後修改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學系</text:span><text:span text:style-name="T43">/</text:span><text:span text:style-name="T44">班級</text:span></text:p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><text:span text:style-name="T50">電話</text:span><text:span text:style-name="T51">/</text:span><text:span text:style-name="T52">手機</text:span></text:p>
          </table:table-cell>
        </table:table-row>
        <table:table-row table:style-name="TableRow53">
          <table:table-cell table:style-name="TableCell54">
            <text:p text:style-name="P55">組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指</text:span><text:span text:style-name="T93"><text:s/></text:span><text:span text:style-name="T94">導</text:span><text:span text:style-name="T95"><text:s/></text:span><text:span text:style-name="T96">老</text:span><text:span text:style-name="T97"><text:s/></text:span><text:span text:style-name="T98">師</text:span><text:span text:style-name="T99"><text:s/></text:span><text:span text:style-name="T100">簽名：</text:span><text:span text:style-name="T101">__________________ (</text:span><text:span text:style-name="T102">簽名</text:span><text:span text:style-name="T103">); _________________ (</text:span><text:span text:style-name="T104">日期</text:span><text:span text:style-name="T105">)</text:span></text:p>
            <text:p text:style-name="P106"><text:span text:style-name="T107">共同指導老師簽名：</text:span><text:span text:style-name="T108">___________________(</text:span><text:span text:style-name="T109">簽名</text:span><text:span text:style-name="T110">); _________________ (</text:span><text:span text:style-name="T111">日期</text:span><text:span text:style-name="T112">)</text:span></text:p>
            <text:p text:style-name="P113"><text:span text:style-name="T114">(</text:span><text:span text:style-name="T115">如無則免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每組人數爲</text:span><text:span text:style-name="T118">3~4</text:span><text:span text:style-name="T119">位同學</text:span><text:span text:style-name="T120">!</text:span></text:p>
      <text:p text:style-name="內文"><text:span text:style-name="T121">課程開始前一學期第十五週前提出申請</text:span></text:p>
      <text:p text:style-name="P122"><text:span text:style-name="T123">組號</text:span><text:span text:style-name="T124">：</text:span><text:span text:style-name="T125">CJCU-GEER-PRJ-_11</text:span><text:span text:style-name="T126">2</text:span><text:span text:style-name="T127">_-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頁尾"><text:span text:style-name="T135">繳交日期</text:span><text:span text:style-name="T136">:<text:s/></text:span><text:span text:style-name="T137">中</text:span><text:span text:style-name="T138"><text:s text:c="4"/></text:span><text:span text:style-name="T139">華</text:span><text:span text:style-name="T140"><text:s text:c="4"/></text:span><text:span text:style-name="T141">民</text:span><text:span text:style-name="T142"><text:s text:c="4"/></text:span><text:span text:style-name="T143">國</text:span><text:span text:style-name="T144"><text:s text:c="9"/></text:span><text:span text:style-name="T145">年</text:span><text:span text:style-name="T146"><text:s text:c="9"/></text:span><text:span text:style-name="T147">月</text:span><text:span text:style-name="T148"><text:s text:c="9"/></text:span><text:span text:style-name="T149">日</text:span><text:span text:style-name="T150"><text:s text:c="2"/></text:span><text:span text:style-name="T151">(</text:span><text:span text:style-name="T152">此聯繳回系辦</text:span><text:span text:style-name="T153">)</text:span></text:p>
      <text:soft-page-break/>
      <text:p text:style-name="P154"><text:span text:style-name="T155">綠能系</text:span><text:span text:style-name="T156"><text:s/></text:span><text:span text:style-name="T157">專題指導同意書</text:span></text:p>
      <text:p text:style-name="P158"><text:span text:style-name="T159">一一</text:span><text:span text:style-name="T160">四</text:span><text:span text:style-name="T161">學年度</text:span><text:span text:style-name="T162"><text:s/></text:span><text:span text:style-name="T163">第</text:span><text:span text:style-name="T164">一</text:span><text:span text:style-name="T165">學期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課程名稱</text:p>
          </table:table-cell>
          <table:table-cell table:style-name="TableCell174" table:number-columns-spanned="3">
            <text:p text:style-name="P175">■專題討論Ⅰ <text:s text:c="6"/>□專題討論Ⅱ</text:p>
            <text:p text:style-name="P176"><text:span text:style-name="T177">□</text:span><text:span text:style-name="T178">專題實作</text:span><text:span text:style-name="T179">Ⅰ <text:s text:c="6"/>□</text:span><text:span text:style-name="T180">專題實作</text:span><text:span text:style-name="T181">Ⅱ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專題實施方向</text:span></text:p>
          </table:table-cell>
          <table:table-cell table:style-name="TableCell186" table:number-columns-spanned="3">
            <text:p text:style-name="P187"><text:span text:style-name="T188"><text:s text:c="2"/></text:span><text:span text:style-name="T189">SDGs<text:s/></text:span><text:span text:style-name="T190">第</text:span><text:span text:style-name="T191"><text:s text:c="17"/></text:span><text:span text:style-name="T192">項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專題題目</text:span></text:p>
          </table:table-cell>
          <table:table-cell table:style-name="TableCell197" table:number-columns-spanned="3">
            <text:p text:style-name="P198"><text:span text:style-name="T199">(</text:span><text:span text:style-name="T200">以上暫定題目仍可經指導老師討論同意後修改</text:span><text:span text:style-name="T201">)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姓名</text:span></text:p>
          </table:table-cell>
          <table:table-cell table:style-name="TableCell206">
            <text:p text:style-name="P207"><text:span text:style-name="T208">學系</text:span><text:span text:style-name="T209">/</text:span><text:span text:style-name="T210">班級</text:span></text:p>
          </table:table-cell>
          <table:table-cell table:style-name="TableCell211">
            <text:p text:style-name="P212"><text:span text:style-name="T213">學號</text:span></text:p>
          </table:table-cell>
          <table:table-cell table:style-name="TableCell214">
            <text:p text:style-name="P215"><text:span text:style-name="T216">電話</text:span><text:span text:style-name="T217">/</text:span><text:span text:style-name="T218">手機</text:span></text:p>
          </table:table-cell>
        </table:table-row>
        <table:table-row table:style-name="TableRow219">
          <table:table-cell table:style-name="TableCell220">
            <text:p text:style-name="P221"><text:span text:style-name="T222">組長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指</text:span><text:span text:style-name="T260"><text:s/></text:span><text:span text:style-name="T261">導</text:span><text:span text:style-name="T262"><text:s/></text:span><text:span text:style-name="T263">老</text:span><text:span text:style-name="T264"><text:s/></text:span><text:span text:style-name="T265">師</text:span><text:span text:style-name="T266"><text:s/></text:span><text:span text:style-name="T267">簽名：</text:span><text:span text:style-name="T268">__________________ (</text:span><text:span text:style-name="T269">簽名</text:span><text:span text:style-name="T270">); _________________ (</text:span><text:span text:style-name="T271">日期</text:span><text:span text:style-name="T272">)</text:span></text:p>
            <text:p text:style-name="P273"><text:span text:style-name="T274">共同指導老師簽名：</text:span><text:span text:style-name="T275">_____________</text:span><text:span text:style-name="T276">______(</text:span><text:span text:style-name="T277">簽名</text:span><text:span text:style-name="T278">); _______ _________ (</text:span><text:span text:style-name="T279">日期</text:span><text:span text:style-name="T280">)</text:span></text:p>
            <text:p text:style-name="P281"><text:span text:style-name="T282">(</text:span><text:span text:style-name="T283">如無則免</text:span><text:span text:style-name="T284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85">每組人數爲</text:span><text:span text:style-name="T286">3~4</text:span><text:span text:style-name="T287">位同學</text:span><text:span text:style-name="T288">!</text:span></text:p>
      <text:p text:style-name="內文"><text:span text:style-name="T289">課程開始前一學期第十五週前提出申請</text:span></text:p>
      <text:p text:style-name="P290"><text:span text:style-name="T291">組號</text:span><text:span text:style-name="T292">：</text:span><text:span text:style-name="T293">CJCU-GEER-PRJ-_11</text:span><text:span text:style-name="T294">2</text:span><text:span text:style-name="T295">_-______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繳交日期</text:span><text:span text:style-name="T305">:<text:s/></text:span><text:span text:style-name="T306">中</text:span><text:span text:style-name="T307"><text:s text:c="4"/></text:span><text:span text:style-name="T308">華</text:span><text:span text:style-name="T309"><text:s text:c="4"/></text:span><text:span text:style-name="T310">民</text:span><text:span text:style-name="T311"><text:s text:c="4"/></text:span><text:span text:style-name="T312">國</text:span><text:span text:style-name="T313"><text:s text:c="9"/></text:span><text:span text:style-name="T314">年</text:span><text:span text:style-name="T315"><text:s text:c="9"/></text:span><text:span text:style-name="T316">月</text:span><text:span text:style-name="T317"><text:s text:c="9"/></text:span><text:span text:style-name="T318">日</text:span><text:span text:style-name="T319">(</text:span><text:span text:style-name="T320">此聯老師留存</text:span><text:span text:style-name="T3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2.3125in"/>
          <style:tab-stop style:type="left" style:position="-2.2375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19:00Z</meta:creation-date>
    <dc:date>2025-06-03T05:54:00Z</dc:date>
    <meta:print-date>2019-11-21T02:44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