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fo:text-align="justify" fo:line-height="115%" fo:text-indent="0.3333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實習學期)實習成果發表內容同意書</text:p>
      <text:p text:style-name="P4"><text:span text:style-name="T5">本人</text:span><text:span text:style-name="T6">__________</text:span><text:span text:style-name="T7">於</text:span><text:span text:style-name="T8">_____________________(</text:span><text:span text:style-name="T9">以下簡稱實習機構</text:span><text:span text:style-name="T10">)</text:span><text:span text:style-name="T11">實習。實習期間為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至</text:span><text:span text:style-name="T18">____</text:span><text:span text:style-name="T19">年</text:span><text:span text:style-name="T20">____</text:span><text:span text:style-name="T21">月</text:span><text:span text:style-name="T22">_____</text:span><text:span text:style-name="T23">日</text:span><text:span text:style-name="T24">)</text:span><text:span text:style-name="T25">。</text:span><text:span text:style-name="T26">(</text:span><text:span text:style-name="T27">實習學期</text:span><text:span text:style-name="T28">)</text:span><text:span text:style-name="T29">實習成果發表會</text:span><text:span text:style-name="T30">(</text:span><text:span text:style-name="T31">以下簡稱發表會</text:span><text:span text:style-name="T32">)</text:span><text:span text:style-name="T33">於</text:span><text:span text:style-name="T34">○○○</text:span><text:span text:style-name="T35">年</text:span><text:span text:style-name="T36">○○</text:span><text:span text:style-name="T37">月</text:span><text:span text:style-name="T38">○○</text:span><text:span text:style-name="T39">日舉行，地點為長榮大學長榮堂。本人將參與發表會，並製作實習成果簡報</text:span><text:span text:style-name="T40">(</text:span><text:span text:style-name="T41">如附件</text:span><text:span text:style-name="T42">)</text:span><text:span text:style-name="T43">於發表會發表。</text:span><text:span text:style-name="T44">實習成果簡報內容經實習機構主管同意發表，特立本同意書為憑。</text:span></text:p>
      <text:p text:style-name="內文"/>
      <text:p text:style-name="內文"/>
      <text:p text:style-name="內文"/>
      <text:p text:style-name="內文"/>
      <text:p text:style-name="P45">立同意書人：</text:p>
      <text:p text:style-name="P46"/>
      <text:p text:style-name="P47">身分證字號：</text:p>
      <text:p text:style-name="P48"/>
      <text:p text:style-name="P49">戶籍住址：</text:p>
      <text:p text:style-name="P50"/>
      <text:p text:style-name="P51"/>
      <text:p text:style-name="P52"/>
      <text:p text:style-name="P53">實習機構主管簽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6"/></text:span><text:span text:style-name="T69">年</text:span><text:span text:style-name="T70"><text:s text:c="8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><text:span text:style-name="T3">長榮大學綠能與環境資源學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萱 余</meta:initial-creator>
    <dc:creator>CJCU</dc:creator>
    <meta:creation-date>2025-11-24T01:59:00Z</meta:creation-date>
    <dc:date>2025-11-24T01:59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