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7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ableRow29" style:family="table-row">
      <style:table-row-properties style:min-row-height="1.063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</style:style>
    <style:style style:name="T32" style:parent-style-name="預設段落字型" style:family="text">
      <style:text-properties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ableRow52" style:family="table-row">
      <style:table-row-properties style:min-row-height="0.59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41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888in" fo:margin-right="0.5833in"/>
    </style:style>
    <style:style style:name="T91" style:parent-style-name="預設段落字型" style:family="text">
      <style:text-properties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" style:parent-style-name="內文" style:family="paragraph">
      <style:paragraph-properties style:snap-to-layout-grid="false" fo:margin-top="0.1666in" style:line-height-at-least="0.3888in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" style:family="text">
      <style:text-properties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3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5" style:parent-style-name="內文" style:family="paragraph">
      <style:paragraph-properties fo:text-align="end" fo:margin-top="0.25in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2pt"/>
    </style:style>
    <style:style style:name="TableColumn160" style:family="table-column">
      <style:table-column-properties style:column-width="1.9055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1.4763in" style:use-optimal-column-width="false"/>
    </style:style>
    <style:style style:name="TableColumn163" style:family="table-column">
      <style:table-column-properties style:column-width="1.8048in" style:use-optimal-column-width="false"/>
    </style:style>
    <style:style style:name="Table159" style:family="table">
      <style:table-properties style:width="6.7618in" fo:margin-left="0in" table:align="center"/>
    </style:style>
    <style:style style:name="TableRow164" style:family="table-row">
      <style:table-row-properties style:min-row-height="0.600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873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</style:style>
    <style:style style:name="T177" style:parent-style-name="預設段落字型" style:family="text">
      <style:text-properties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25in"/>
    </style:style>
    <style:style style:name="T180" style:parent-style-name="預設段落字型" style:family="text">
      <style:text-properties style:font-name-asian="Times New Roman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ableRow185" style:family="table-row">
      <style:table-row-properties style:min-row-height="1.063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/>
    </style:style>
    <style:style style:name="T188" style:parent-style-name="預設段落字型" style:family="text">
      <style:text-properties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6666in" style:line-height-at-least="0.25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</style:style>
    <style:style style:name="T200" style:parent-style-name="預設段落字型" style:family="text">
      <style:text-properties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-asian="標楷體" fo:font-size="14pt" style:font-size-asian="14pt" style:font-size-complex="12pt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5in"/>
    </style:style>
    <style:style style:name="T214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90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9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417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3888in" fo:margin-right="0.5833in"/>
    </style:style>
    <style:style style:name="T251" style:parent-style-name="預設段落字型" style:family="text">
      <style:text-properties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5" style:parent-style-name="內文" style:family="paragraph">
      <style:paragraph-properties style:snap-to-layout-grid="false" fo:margin-top="0.1666in" style:line-height-at-least="0.3888in"/>
    </style:style>
    <style:style style:name="T266" style:parent-style-name="預設段落字型" style:family="text">
      <style:text-properties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4" style:parent-style-name="預設段落字型" style:family="text">
      <style:text-properties style:font-name-asian="標楷體" fo:font-size="10pt" style:font-size-asian="10pt" style:font-size-complex="12pt"/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4" style:parent-style-name="預設段落字型" style:family="text">
      <style:text-properties fo:font-weight="bold" style:font-weight-asian="bold" fo:font-size="16pt" style:font-size-asian="16pt"/>
    </style:style>
    <style:style style:name="T285" style:parent-style-name="預設段落字型" style:family="text">
      <style:text-properties fo:font-weight="bold" style:font-weight-asian="bold" fo:font-size="16pt" style:font-size-asian="16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四學年度<text:s/>第二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<text:span text:style-name="T13">□</text:span><text:span text:style-name="T14">專題討論</text:span><text:span text:style-name="T15">Ⅰ <text:s text:c="6"/>■</text:span><text:span text:style-name="T16">專題討論</text:span><text:span text:style-name="T17">Ⅱ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專題實施方向</text:span></text:p>
          </table:table-cell>
          <table:table-cell table:style-name="TableCell22" table:number-columns-spanned="3">
            <text:p text:style-name="P23"><text:span text:style-name="T24"><text:s text:c="2"/></text:span><text:span text:style-name="T25">SDGs<text:s/></text:span><text:span text:style-name="T26">第</text:span><text:span text:style-name="T27"><text:s text:c="17"/></text:span><text:span text:style-name="T28">項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專題題目</text:span></text:p>
          </table:table-cell>
          <table:table-cell table:style-name="TableCell33" table:number-columns-spanned="3">
            <text:p text:style-name="P34">(以上暫定題目仍可經指導老師討論同意後修改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學系</text:span><text:span text:style-name="T42">/</text:span><text:span text:style-name="T43">班級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><text:span text:style-name="T49">電話</text:span><text:span text:style-name="T50">/</text:span><text:span text:style-name="T51">手機</text:span></text:p>
          </table:table-cell>
        </table:table-row>
        <table:table-row table:style-name="TableRow52">
          <table:table-cell table:style-name="TableCell53">
            <text:p text:style-name="P54">組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指</text:span><text:span text:style-name="T92"><text:s/></text:span><text:span text:style-name="T93">導</text:span><text:span text:style-name="T94"><text:s/></text:span><text:span text:style-name="T95">老</text:span><text:span text:style-name="T96"><text:s/></text:span><text:span text:style-name="T97">師</text:span><text:span text:style-name="T98"><text:s/></text:span><text:span text:style-name="T99">簽名：</text:span><text:span text:style-name="T100">__________________ (</text:span><text:span text:style-name="T101">簽名</text:span><text:span text:style-name="T102">); _________________ (</text:span><text:span text:style-name="T103">日期</text:span><text:span text:style-name="T104">)</text:span></text:p>
            <text:p text:style-name="P105"><text:span text:style-name="T106">共同指導老師簽名：</text:span><text:span text:style-name="T107">___________________(</text:span><text:span text:style-name="T108">簽名</text:span><text:span text:style-name="T109">); _________________ (</text:span><text:span text:style-name="T110">日期</text:span><text:span text:style-name="T111">)</text:span></text:p>
            <text:p text:style-name="P112"><text:span text:style-name="T113">(</text:span><text:span text:style-name="T114">如無則免</text:span><text:span text:style-name="T115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6">每組人數爲</text:span><text:span text:style-name="T117">3~4</text:span><text:span text:style-name="T118">位同學</text:span><text:span text:style-name="T119">!</text:span></text:p>
      <text:p text:style-name="內文"><text:span text:style-name="T120">課程開始前一學期第十五週前提出申請</text:span></text:p>
      <text:p text:style-name="P121"><text:span text:style-name="T122">組號</text:span><text:span text:style-name="T123">：</text:span><text:span text:style-name="T124">CJCU-GEER-PRJ-_114_-______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頁尾"><text:span text:style-name="T132">繳交日期</text:span><text:span text:style-name="T133">:<text:s/></text:span><text:span text:style-name="T134">中</text:span><text:span text:style-name="T135"><text:s text:c="4"/></text:span><text:span text:style-name="T136">華</text:span><text:span text:style-name="T137"><text:s text:c="4"/></text:span><text:span text:style-name="T138">民</text:span><text:span text:style-name="T139"><text:s text:c="4"/></text:span><text:span text:style-name="T140">國</text:span><text:span text:style-name="T141"><text:s text:c="9"/></text:span><text:span text:style-name="T142">年</text:span><text:span text:style-name="T143"><text:s text:c="9"/></text:span><text:span text:style-name="T144">月</text:span><text:span text:style-name="T145"><text:s text:c="9"/></text:span><text:span text:style-name="T146">日</text:span><text:span text:style-name="T147"><text:s text:c="2"/></text:span><text:span text:style-name="T148">(</text:span><text:span text:style-name="T149">此聯繳回系辦</text:span><text:span text:style-name="T150">)</text:span></text:p>
      <text:soft-page-break/>
      <text:p text:style-name="P151"><text:span text:style-name="T152">綠能系</text:span><text:span text:style-name="T153"><text:s/></text:span><text:span text:style-name="T154">專題指導同意書</text:span></text:p>
      <text:p text:style-name="P155"><text:span text:style-name="T156">一一四學年度</text:span><text:span text:style-name="T157"><text:s/></text:span><text:span text:style-name="T158">第二學期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課程名稱</text:p>
          </table:table-cell>
          <table:table-cell table:style-name="TableCell167" table:number-columns-spanned="3">
            <text:p text:style-name="P168"><text:span text:style-name="T169">□</text:span><text:span text:style-name="T170">專題討論</text:span><text:span text:style-name="T171">Ⅰ <text:s text:c="6"/>■</text:span><text:span text:style-name="T172">專題討論</text:span><text:span text:style-name="T173">Ⅱ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專題實施方向</text:span></text:p>
          </table:table-cell>
          <table:table-cell table:style-name="TableCell178" table:number-columns-spanned="3">
            <text:p text:style-name="P179"><text:span text:style-name="T180"><text:s text:c="2"/></text:span><text:span text:style-name="T181">SDGs<text:s/></text:span><text:span text:style-name="T182">第</text:span><text:span text:style-name="T183"><text:s text:c="17"/></text:span><text:span text:style-name="T184">項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專題題目</text:span></text:p>
          </table:table-cell>
          <table:table-cell table:style-name="TableCell189" table:number-columns-spanned="3">
            <text:p text:style-name="P190"><text:span text:style-name="T191">(</text:span><text:span text:style-name="T192">以上暫定題目仍可經指導老師討論同意後修改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姓名</text:span></text:p>
          </table:table-cell>
          <table:table-cell table:style-name="TableCell198">
            <text:p text:style-name="P199"><text:span text:style-name="T200">學系</text:span><text:span text:style-name="T201">/</text:span><text:span text:style-name="T202">班級</text:span></text:p>
          </table:table-cell>
          <table:table-cell table:style-name="TableCell203">
            <text:p text:style-name="P204"><text:span text:style-name="T205">學號</text:span></text:p>
          </table:table-cell>
          <table:table-cell table:style-name="TableCell206">
            <text:p text:style-name="P207"><text:span text:style-name="T208">電話</text:span><text:span text:style-name="T209">/</text:span><text:span text:style-name="T210">手機</text:span></text:p>
          </table:table-cell>
        </table:table-row>
        <table:table-row table:style-name="TableRow211">
          <table:table-cell table:style-name="TableCell212">
            <text:p text:style-name="P213"><text:span text:style-name="T214">組長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指</text:span><text:span text:style-name="T252"><text:s/></text:span><text:span text:style-name="T253">導</text:span><text:span text:style-name="T254"><text:s/></text:span><text:span text:style-name="T255">老</text:span><text:span text:style-name="T256"><text:s/></text:span><text:span text:style-name="T257">師</text:span><text:span text:style-name="T258"><text:s/></text:span><text:span text:style-name="T259">簽名：</text:span><text:span text:style-name="T260">__________________ (</text:span><text:span text:style-name="T261">簽名</text:span><text:span text:style-name="T262">); _________________ (</text:span><text:span text:style-name="T263">日期</text:span><text:span text:style-name="T264">)</text:span></text:p>
            <text:p text:style-name="P265"><text:span text:style-name="T266">共同指導老師簽名：</text:span><text:span text:style-name="T267">_____________</text:span><text:span text:style-name="T268">______(</text:span><text:span text:style-name="T269">簽名</text:span><text:span text:style-name="T270">); _______ _________ (</text:span><text:span text:style-name="T271">日期</text:span><text:span text:style-name="T272">)</text:span></text:p>
            <text:p text:style-name="P273"><text:span text:style-name="T274">(</text:span><text:span text:style-name="T275">如無則免</text:span><text:span text:style-name="T276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7">每組人數爲</text:span><text:span text:style-name="T278">3~4</text:span><text:span text:style-name="T279">位同學</text:span><text:span text:style-name="T280">!</text:span></text:p>
      <text:p text:style-name="內文"><text:span text:style-name="T281">課程開始前一學期第十五週前提出申請</text:span></text:p>
      <text:p text:style-name="P282"><text:span text:style-name="T283">組號</text:span><text:span text:style-name="T284">：</text:span><text:span text:style-name="T285">CJCU-GEER-PRJ-_114_-______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繳交日期</text:span><text:span text:style-name="T295">:<text:s/></text:span><text:span text:style-name="T296">中</text:span><text:span text:style-name="T297"><text:s text:c="4"/></text:span><text:span text:style-name="T298">華</text:span><text:span text:style-name="T299"><text:s text:c="4"/></text:span><text:span text:style-name="T300">民</text:span><text:span text:style-name="T301"><text:s text:c="4"/></text:span><text:span text:style-name="T302">國</text:span><text:span text:style-name="T303"><text:s text:c="9"/></text:span><text:span text:style-name="T304">年</text:span><text:span text:style-name="T305"><text:s text:c="9"/></text:span><text:span text:style-name="T306">月</text:span><text:span text:style-name="T307"><text:s text:c="9"/></text:span><text:span text:style-name="T308">日</text:span><text:span text:style-name="T309">(</text:span><text:span text:style-name="T310">此聯老師留存</text:span><text:span text:style-name="T3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3.8541in"/>
          <style:tab-stop style:type="left" style:position="-3.7791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19:00Z</meta:creation-date>
    <dc:date>2026-02-09T08:02:00Z</dc:date>
    <meta:print-date>2019-11-21T02:44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122" meta:character-count="819" meta:row-count="5" meta:non-whitespace-character-count="698"/>
  </office:meta>
</office:document-meta>
</file>