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4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888in" fo:margin-right="0.5833in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snap-to-layout-grid="false" fo:margin-top="0.1666in" style:line-height-at-least="0.3888in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T126" style:parent-style-name="預設段落字型" style:family="text">
      <style:text-properties fo:font-weight="bold" style:font-weight-asian="bold" fo:font-size="16pt" style:font-size-asian="16pt"/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6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8" style:parent-style-name="內文" style:family="paragraph">
      <style:paragraph-properties fo:text-align="end" fo:margin-top="0.25in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-asian="標楷體" fo:font-size="14pt" style:font-size-asian="14pt" style:font-size-complex="12pt"/>
    </style:style>
    <style:style style:name="TableColumn166" style:family="table-column">
      <style:table-column-properties style:column-width="1.9055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8048in" style:use-optimal-column-width="false"/>
    </style:style>
    <style:style style:name="Table165" style:family="table">
      <style:table-properties style:width="6.7618in" fo:margin-left="0in" table:align="center"/>
    </style:style>
    <style:style style:name="TableRow170" style:family="table-row">
      <style:table-row-properties style:min-row-height="0.600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873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</style:style>
    <style:style style:name="T179" style:parent-style-name="預設段落字型" style:family="text">
      <style:text-properties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5in"/>
    </style:style>
    <style:style style:name="T182" style:parent-style-name="預設段落字型" style:family="text">
      <style:text-properties style:font-name-asian="Times New Roman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ableRow187" style:family="table-row">
      <style:table-row-properties style:min-row-height="1.063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5in"/>
    </style:style>
    <style:style style:name="T190" style:parent-style-name="預設段落字型" style:family="text">
      <style:text-properties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top="0.6666in" style:line-height-at-least="0.25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-asian="標楷體" fo:font-size="14pt" style:font-size-asian="14pt" style:font-size-complex="12pt"/>
    </style:style>
    <style:style style:name="TableRow213" style:family="table-row">
      <style:table-row-properties style:min-row-height="0.590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5in"/>
    </style:style>
    <style:style style:name="T216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590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590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0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417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3888in" fo:margin-right="0.5833in"/>
    </style:style>
    <style:style style:name="T253" style:parent-style-name="預設段落字型" style:family="text">
      <style:text-properties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7" style:parent-style-name="內文" style:family="paragraph">
      <style:paragraph-properties style:snap-to-layout-grid="false" fo:margin-top="0.1666in" style:line-height-at-least="0.3888in"/>
    </style:style>
    <style:style style:name="T268" style:parent-style-name="預設段落字型" style:family="text">
      <style:text-properties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4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5" style:parent-style-name="預設段落字型" style:family="text">
      <style:text-properties fo:font-weight="bold" style:font-weight-asian="bold" fo:font-size="16pt" style:font-size-asian="16pt"/>
    </style:style>
    <style:style style:name="T286" style:parent-style-name="預設段落字型" style:family="text">
      <style:text-properties fo:font-weight="bold" style:font-weight-asian="bold" fo:font-size="16pt" style:font-size-asian="16pt"/>
    </style:style>
    <style:style style:name="T287" style:parent-style-name="預設段落字型" style:family="text">
      <style:text-properties fo:font-weight="bold" style:font-weight-asian="bold" fo:font-size="16pt" style:font-size-asian="16pt"/>
    </style:style>
    <style:style style:name="T288" style:parent-style-name="預設段落字型" style:family="text">
      <style:text-properties fo:font-weight="bold" style:font-weight-asian="bold" fo:font-size="16pt" style:font-size-asian="16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115學年度<text:s/>第1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<text:span text:style-name="T13">■</text:span><text:span text:style-name="T14">專題討論</text:span><text:span text:style-name="T15">Ⅰ <text:s text:c="6"/></text:span><text:span text:style-name="T16">□</text:span><text:span text:style-name="T17">專題討論</text:span><text:span text:style-name="T18">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17"/></text:span><text:span text:style-name="T29">項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專題題目</text:span></text:p>
          </table:table-cell>
          <table:table-cell table:style-name="TableCell34" table:number-columns-spanned="3">
            <text:p text:style-name="P35">(以上暫定題目仍可經指導老師討論同意後修改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學系</text:span><text:span text:style-name="T43">/</text:span><text:span text:style-name="T44">班級</text:span></text:p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><text:span text:style-name="T50">電話</text:span><text:span text:style-name="T51">/</text:span><text:span text:style-name="T52">手機</text:span></text:p>
          </table:table-cell>
        </table:table-row>
        <table:table-row table:style-name="TableRow53">
          <table:table-cell table:style-name="TableCell54">
            <text:p text:style-name="P55">組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指</text:span><text:span text:style-name="T93"><text:s/></text:span><text:span text:style-name="T94">導</text:span><text:span text:style-name="T95"><text:s/></text:span><text:span text:style-name="T96">老</text:span><text:span text:style-name="T97"><text:s/></text:span><text:span text:style-name="T98">師</text:span><text:span text:style-name="T99"><text:s/></text:span><text:span text:style-name="T100">簽名：</text:span><text:span text:style-name="T101">__________________ (</text:span><text:span text:style-name="T102">簽名</text:span><text:span text:style-name="T103">); _________________ (</text:span><text:span text:style-name="T104">日期</text:span><text:span text:style-name="T105">)</text:span></text:p>
            <text:p text:style-name="P106"><text:span text:style-name="T107">共同指導老師簽名：</text:span><text:span text:style-name="T108">___________________(</text:span><text:span text:style-name="T109">簽名</text:span><text:span text:style-name="T110">); _________________ (</text:span><text:span text:style-name="T111">日期</text:span><text:span text:style-name="T112">)</text:span></text:p>
            <text:p text:style-name="P113"><text:span text:style-name="T114">(</text:span><text:span text:style-name="T115">如無則免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每組人數爲</text:span><text:span text:style-name="T118">3~4</text:span><text:span text:style-name="T119">位同學</text:span><text:span text:style-name="T120">!</text:span></text:p>
      <text:p text:style-name="內文"><text:span text:style-name="T121">課程開始前一學期第十五週前提出申請</text:span></text:p>
      <text:p text:style-name="P122"><text:span text:style-name="T123">組號</text:span><text:span text:style-name="T124">：</text:span><text:span text:style-name="T125">CJCU-GEER-PRJ-_11</text:span><text:span text:style-name="T126">5</text:span><text:span text:style-name="T127">_-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頁尾"><text:span text:style-name="T135">繳交日期</text:span><text:span text:style-name="T136">:<text:s/></text:span><text:span text:style-name="T137">中</text:span><text:span text:style-name="T138"><text:s text:c="4"/></text:span><text:span text:style-name="T139">華</text:span><text:span text:style-name="T140"><text:s text:c="4"/></text:span><text:span text:style-name="T141">民</text:span><text:span text:style-name="T142"><text:s text:c="4"/></text:span><text:span text:style-name="T143">國</text:span><text:span text:style-name="T144"><text:s text:c="9"/></text:span><text:span text:style-name="T145">年</text:span><text:span text:style-name="T146"><text:s text:c="9"/></text:span><text:span text:style-name="T147">月</text:span><text:span text:style-name="T148"><text:s text:c="9"/></text:span><text:span text:style-name="T149">日</text:span><text:span text:style-name="T150"><text:s text:c="2"/></text:span><text:span text:style-name="T151">(</text:span><text:span text:style-name="T152">此聯繳回系辦</text:span><text:span text:style-name="T153">)</text:span></text:p>
      <text:soft-page-break/>
      <text:p text:style-name="P154"><text:span text:style-name="T155">綠能系</text:span><text:span text:style-name="T156"><text:s/></text:span><text:span text:style-name="T157">專題指導同意書</text:span></text:p>
      <text:p text:style-name="P158"><text:span text:style-name="T159">115</text:span><text:span text:style-name="T160">學年度</text:span><text:span text:style-name="T161"><text:s/></text:span><text:span text:style-name="T162">第</text:span><text:span text:style-name="T163">1</text:span><text:span text:style-name="T164">學期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課程名稱</text:p>
          </table:table-cell>
          <table:table-cell table:style-name="TableCell173" table:number-columns-spanned="3">
            <text:p text:style-name="P174"><text:span text:style-name="T175">■專題討論Ⅰ <text:s text:c="6"/>□專題討論Ⅱ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專題實施方向</text:span></text:p>
          </table:table-cell>
          <table:table-cell table:style-name="TableCell180" table:number-columns-spanned="3">
            <text:p text:style-name="P181"><text:span text:style-name="T182"><text:s text:c="2"/></text:span><text:span text:style-name="T183">SDGs<text:s/></text:span><text:span text:style-name="T184">第</text:span><text:span text:style-name="T185"><text:s text:c="17"/></text:span><text:span text:style-name="T186">項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題題目</text:span></text:p>
          </table:table-cell>
          <table:table-cell table:style-name="TableCell191" table:number-columns-spanned="3">
            <text:p text:style-name="P192"><text:span text:style-name="T193">(</text:span><text:span text:style-name="T194">以上暫定題目仍可經指導老師討論同意後修改</text:span><text:span text:style-name="T195">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><text:span text:style-name="T202">學系</text:span><text:span text:style-name="T203">/</text:span><text:span text:style-name="T204">班級</text:span></text:p>
          </table:table-cell>
          <table:table-cell table:style-name="TableCell205">
            <text:p text:style-name="P206"><text:span text:style-name="T207">學號</text:span></text:p>
          </table:table-cell>
          <table:table-cell table:style-name="TableCell208">
            <text:p text:style-name="P209"><text:span text:style-name="T210">電話</text:span><text:span text:style-name="T211">/</text:span><text:span text:style-name="T212">手機</text:span></text:p>
          </table:table-cell>
        </table:table-row>
        <table:table-row table:style-name="TableRow213">
          <table:table-cell table:style-name="TableCell214">
            <text:p text:style-name="P215"><text:span text:style-name="T216">組長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指</text:span><text:span text:style-name="T254"><text:s/></text:span><text:span text:style-name="T255">導</text:span><text:span text:style-name="T256"><text:s/></text:span><text:span text:style-name="T257">老</text:span><text:span text:style-name="T258"><text:s/></text:span><text:span text:style-name="T259">師</text:span><text:span text:style-name="T260"><text:s/></text:span><text:span text:style-name="T261">簽名：</text:span><text:span text:style-name="T262">__________________ (</text:span><text:span text:style-name="T263">簽名</text:span><text:span text:style-name="T264">); _________________ (</text:span><text:span text:style-name="T265">日期</text:span><text:span text:style-name="T266">)</text:span></text:p>
            <text:p text:style-name="P267"><text:span text:style-name="T268">共同指導老師簽名：</text:span><text:span text:style-name="T269">___________________(</text:span><text:span text:style-name="T270">簽名</text:span><text:span text:style-name="T271">); _______ _________ (</text:span><text:span text:style-name="T272">日期</text:span><text:span text:style-name="T273">)</text:span></text:p>
            <text:p text:style-name="P274"><text:span text:style-name="T275">(</text:span><text:span text:style-name="T276">如無則免</text:span><text:span text:style-name="T277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8">每組人數爲</text:span><text:span text:style-name="T279">3~4</text:span><text:span text:style-name="T280">位同學</text:span><text:span text:style-name="T281">!</text:span></text:p>
      <text:p text:style-name="內文"><text:span text:style-name="T282">課程開始前一學期第十五週前提出申請</text:span></text:p>
      <text:p text:style-name="P283"><text:span text:style-name="T284">組號</text:span><text:span text:style-name="T285">：</text:span><text:span text:style-name="T286">CJCU-GEER-PRJ-_11</text:span><text:span text:style-name="T287">5</text:span><text:span text:style-name="T288">_-______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繳交日期</text:span><text:span text:style-name="T298">:<text:s/></text:span><text:span text:style-name="T299">中</text:span><text:span text:style-name="T300"><text:s text:c="4"/></text:span><text:span text:style-name="T301">華</text:span><text:span text:style-name="T302"><text:s text:c="4"/></text:span><text:span text:style-name="T303">民</text:span><text:span text:style-name="T304"><text:s text:c="4"/></text:span><text:span text:style-name="T305">國</text:span><text:span text:style-name="T306"><text:s text:c="9"/></text:span><text:span text:style-name="T307">年</text:span><text:span text:style-name="T308"><text:s text:c="9"/></text:span><text:span text:style-name="T309">月</text:span><text:span text:style-name="T310"><text:s text:c="9"/></text:span><text:span text:style-name="T311">日</text:span><text:span text:style-name="T312">(</text:span><text:span text:style-name="T313">此聯老師留存</text:span><text:span text:style-name="T3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4.625in"/>
          <style:tab-stop style:type="left" style:position="-4.55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19:00Z</meta:creation-date>
    <dc:date>2026-06-04T08:21:00Z</dc:date>
    <meta:print-date>2019-11-21T02:44:00Z</meta:print-date>
    <meta:template xlink:href="Normal" xlink:type="simple"/>
    <meta:editing-cycles>10</meta:editing-cycles>
    <meta:editing-duration>PT240S</meta:editing-duration>
    <meta:document-statistic meta:page-count="2" meta:paragraph-count="1" meta:word-count="122" meta:character-count="819" meta:row-count="5" meta:non-whitespace-character-count="698"/>
  </office:meta>
</office:document-meta>
</file>