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8pt" style:font-size-asian="18pt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1.2041in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2.3625in"/>
    </style:style>
    <style:style style:name="Table4" style:family="table">
      <style:table-properties style:width="7.3798in" fo:margin-left="0in" table:align="center"/>
    </style:style>
    <style:style style:name="TableRow12" style:family="table-row">
      <style:table-row-properties style:min-row-height="0.3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right="-0.0138in"/>
      <style:text-properties style:font-name="Times New Roman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" style:family="table-row">
      <style:table-row-properties style:min-row-height="0.3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138in"/>
      <style:text-properties style:font-name="Times New Roman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right="-0.0138in"/>
      <style:text-properties style:font-name="Times New Roman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0" style:family="table-row">
      <style:table-row-properties style:min-row-height="0.3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right="-0.0138in"/>
      <style:text-properties style:font-name="Times New Roman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.3333in" fo:margin-right="0.07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40" style:family="table-row">
      <style:table-row-properties style:min-row-height="0.3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right="-0.0138in"/>
      <style:text-properties style:font-name="Times New Roman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right="-0.0138in"/>
    </style:style>
    <style:style style:name="T45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159in"/>
    </style:style>
    <style:style style:name="T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標楷體" fo:letter-spacing="0.0006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right="-0.0159in"/>
      <style:text-properties style:font-name="Times New Roman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right="-0.0138in"/>
    </style:style>
    <style:style style:name="T67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right="-0.0138in"/>
    </style:style>
    <style:style style:name="T70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right="-0.0159in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right="-0.0159in"/>
      <style:text-properties style:font-name="Times New Roman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right="-0.0138in"/>
    </style:style>
    <style:style style:name="T84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right="-0.0138in"/>
    </style:style>
    <style:style style:name="T87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right="-0.0159in"/>
    </style:style>
    <style:style style:name="T9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right="-0.0138in"/>
    </style:style>
    <style:style style:name="T98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right="-0.0138in"/>
    </style:style>
    <style:style style:name="T101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right="-0.0138in"/>
      <style:text-properties style:font-name="Times New Roman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right="-0.0138in"/>
    </style:style>
    <style:style style:name="T109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ableRow114" style:family="table-row">
      <style:table-row-properties style:min-row-height="0.189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02in" fo:font-size="18pt" style:font-size-asian="18pt" style:font-size-complex="18pt"/>
    </style:style>
    <style:style style:name="T1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20" style:family="table-row">
      <style:table-row-properties style:min-row-height="0.422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29" style:family="table-row">
      <style:table-row-properties style:min-row-height="0.422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138" style:family="table-row">
      <style:table-row-properties style:min-row-height="0.511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margin-left="0.5208in" fo:margin-right="-0.0138in" fo:text-indent="-0.5208in">
        <style:tab-stops/>
      </style:paragraph-properties>
      <style:text-properties style:font-name="Times New Roman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 fo:margin-left="0.5208in" fo:margin-right="-0.0138in" fo:text-indent="-0.520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P170" style:parent-style-name="內文" style:family="paragraph">
      <style:paragraph-properties style:snap-to-layout-grid="false">
        <style:tab-stops>
          <style:tab-stop style:type="left" style:position="0.6701in"/>
          <style:tab-stop style:type="left" style:position="2.5125in"/>
          <style:tab-stop style:type="left" style:position="5.0958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P173" style:parent-style-name="內文" style:family="paragraph">
      <style:paragraph-properties style:snap-to-layout-grid="false">
        <style:tab-stops>
          <style:tab-stop style:type="left" style:position="0.6701in"/>
          <style:tab-stop style:type="left" style:position="2.5125in"/>
          <style:tab-stop style:type="left" style:position="5.0958in"/>
        </style:tab-stops>
      </style:paragraph-properties>
      <style:text-properties style:font-name="Times New Roman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margin-right="-0.0159in"/>
    </style:style>
    <style:style style:name="T175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標楷體" style:text-position="-3.5% 100%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right="-0.0159in"/>
      <style:text-properties style:font-name="Times New Roman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1008635"/><draw:frame draw:z-index="251659264" draw:id="id0" draw:style-name="a0" draw:name="文字方塊 3" text:anchor-type="paragraph" svg:x="0.52153in" svg:y="0.79236in" svg:width="0.72014in" svg:height="0.325in" style:rel-width="scale" style:rel-height="scale"><draw:text-box><text:p text:style-name="內文"><text:span text:style-name="T2">附件一</text:span></text:p></draw:text-box><svg:title/><svg:desc/></draw:frame></text:p>
      <text:p text:style-name="P3">長榮大學綠能與環境資源學系<text:s/>實習課程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學年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班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聯絡電話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實習意願</text:p>
          </table:table-cell>
          <table:covered-table-cell/>
          <table:table-cell table:style-name="TableCell43" table:number-columns-spanned="5">
            <text:p text:style-name="P44"><text:span text:style-name="T45">□</text:span><text:span text:style-name="T46">是</text:span></text:p>
            <text:p text:style-name="P47"><text:span text:style-name="T48">□</text:span><text:span text:style-name="T49">否，我無意參與該學年的實習課程。我瞭解勾選此選項即代表本人放棄該學年實習資格，本人不得於此表繳交後，以任何理由再向系上提出該學年的實習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4">
            <text:p text:style-name="P52"><text:span text:style-name="T53">自我檢核資料</text:span></text:p>
          </table:table-cell>
          <table:covered-table-cell/>
          <table:table-cell table:style-name="TableCell54" table:number-columns-spanned="3">
            <text:p text:style-name="P55"><text:span text:style-name="T56">已修畢</text:span><text:span text:style-name="T57">前</text:span><text:span text:style-name="T58">五</text:span><text:span text:style-name="T59">個</text:span><text:span text:style-name="T60">學期</text:span><text:span text:style-name="T61">規定之</text:span><text:span text:style-name="T62">學</text:span><text:span text:style-name="T63">分數</text:span></text:p>
            <text:p text:style-name="P64">（已完成必修及模組學分規定）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□</text:span><text:span text:style-name="T68">是</text:span></text:p>
            <text:p text:style-name="P69"><text:span text:style-name="T70">□</text:span><text:span text:style-name="T71">否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<text:span text:style-name="T76">第六學</text:span><text:span text:style-name="T77">期</text:span><text:span text:style-name="T78">規定</text:span><text:span text:style-name="T79">之學</text:span><text:span text:style-name="T80">分數足夠</text:span></text:p>
            <text:p text:style-name="P81">（已完成必修及模組學分規定）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□</text:span><text:span text:style-name="T85">是</text:span></text:p>
            <text:p text:style-name="P86"><text:span text:style-name="T87">□</text:span><text:span text:style-name="T88">否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<text:span text:style-name="T93">英文畢業</text:span><text:span text:style-name="T94">門</text:span><text:span text:style-name="T95">檻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□</text:span><text:span text:style-name="T99">是</text:span></text:p>
            <text:p text:style-name="P100"><text:span text:style-name="T101">□</text:span><text:span text:style-name="T102">否，何時完成：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資訊力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□</text:span><text:span text:style-name="T110">是</text:span></text:p>
            <text:p text:style-name="P111"><text:span text:style-name="T112">□</text:span><text:span text:style-name="T113">否，何時完成：</text:span></text:p>
          </table:table-cell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實習機構志願</text:span><text:span text:style-name="T118">排</text:span><text:span text:style-name="T119">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志願序</text:p>
          </table:table-cell>
          <table:table-cell table:style-name="TableCell123" table:number-columns-spanned="2">
            <text:p text:style-name="P124">機構名稱</text:p>
          </table:table-cell>
          <table:covered-table-cell/>
          <table:table-cell table:style-name="TableCell125" table:number-columns-spanned="3">
            <text:p text:style-name="P126">機構部門</text:p>
          </table:table-cell>
          <table:covered-table-cell/>
          <table:covered-table-cell/>
          <table:table-cell table:style-name="TableCell127">
            <text:p text:style-name="P128">實習地點</text:p>
          </table:table-cell>
        </table:table-row>
        <table:table-row table:style-name="TableRow129">
          <table:table-cell table:style-name="TableCell130">
            <text:p text:style-name="P131">範例</text:p>
          </table:table-cell>
          <table:table-cell table:style-name="TableCell132" table:number-columns-spanned="2">
            <text:p text:style-name="P133">工研院</text:p>
          </table:table-cell>
          <table:covered-table-cell/>
          <table:table-cell table:style-name="TableCell134" table:number-columns-spanned="3">
            <text:p text:style-name="P135">P200</text:p>
          </table:table-cell>
          <table:covered-table-cell/>
          <table:covered-table-cell/>
          <table:table-cell table:style-name="TableCell136">
            <text:p text:style-name="P137">新竹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>以上志願，未獲錄取</text:p>
      <text:p text:style-name="P166"><text:span text:style-name="T167">□</text:span><text:span text:style-name="T168">系上協助</text:span><text:span text:style-name="T169">與尚有名額之實習機構媒合</text:span></text:p>
      <text:p text:style-name="P170"><text:span text:style-name="T171">□</text:span><text:span text:style-name="T172">放棄實習</text:span></text:p>
      <text:p text:style-name="P173"><text:tab/></text:p>
      <text:p text:style-name="P174"><text:span text:style-name="T175">申請人簽名</text:span><text:span text:style-name="T176">(</text:span><text:span text:style-name="T177">須有日期</text:span><text:span text:style-name="T178">)</text:span><text:span text:style-name="T179">：</text:span></text:p>
      <text:p text:style-name="P180"/>
      <text:p text:style-name="P181"><text:span text:style-name="T182">核定實</text:span><text:span text:style-name="T183">習</text:span><text:span text:style-name="T184">機構</text:span><text:span text:style-name="T185">(</text:span><text:span text:style-name="T186">系</text:span><text:span text:style-name="T187">辦填寫</text:span><text:span text:style-name="T188">)</text:span><text:bookmark-end text:name="_Hlk161008635"/><text:span text:style-name="T189">：</text:span></text:p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6-06-10T06:53:00Z</meta:creation-date>
    <dc:date>2026-06-10T06:53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