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6" text:anchor-type="paragraph" svg:x="0.55in" svg:y="0.59653in" svg:width="0.72014in" svg:height="0.325in" style:rel-width="scale" style:rel-height="scale"><draw:text-box><text:p text:style-name="內文"><text:span text:style-name="T2">附件三</text:span></text:p></draw:text-box><svg:title/><svg:desc/></draw:frame></text:p>
      <text:p text:style-name="P3">長榮大學綠能與環境資源學系</text:p>
      <text:p text:style-name="P4">校外實習切結書</text:p>
      <text:p text:style-name="P5"/>
      <text:p text:style-name="P6"><text:span text:style-name="T7">本人</text:span><text:span text:style-name="T8"><text:s/></text:span><text:span text:style-name="T9">　　　　　　　　</text:span><text:span text:style-name="T10">（系所︰綠能與環境資源學系</text:span><text:span text:style-name="T11"><text:s/></text:span><text:span text:style-name="T12">年級︰</text:span><text:span text:style-name="T13">四年級</text:span><text:span text:style-name="T14"><text:s/></text:span></text:p>
      <text:p text:style-name="P15"><text:span text:style-name="T16">學號︰</text:span><text:span text:style-name="T17">　</text:span><text:span text:style-name="T18">　　　</text:span><text:span text:style-name="T19"><text:s text:c="6"/></text:span><text:span text:style-name="T20">），參與長榮大學綠能與環境資源學系專業實習課程，前往</text:span><text:span text:style-name="T21"><text:s/></text:span><text:span text:style-name="T22">　　　　　　　　　　　</text:span><text:span text:style-name="T23"><text:s text:c="5"/></text:span><text:span text:style-name="T24">進行校外實習，本人諒解此項實習係由實習單位提供實習機會，非屬勞資聘雇關係，且本人願意負擔安全保險費用（</text:span><text:span text:style-name="T25">勞保、意外險或團保等）。實習期間願保證遵守校方及實習單位之規定與備註事項，並注意自身安全，並於實習結束前一週繳交實習週誌與實習心得報告，如有違反規定事宜，願自行承擔一切後果。</text:span></text:p>
      <text:p text:style-name="P26"/>
      <text:p text:style-name="P27">此致</text:p>
      <text:p text:style-name="P28"/>
      <text:p text:style-name="P29">長榮大學</text:p>
      <text:p text:style-name="P30"/>
      <text:p text:style-name="P31"/>
      <text:p text:style-name="P32"><text:span text:style-name="T33">立書人︰</text:span><text:span text:style-name="T34"><text:s text:c="34"/></text:span><text:span text:style-name="T35">（簽名）</text:span></text:p>
      <text:p text:style-name="P36"/>
      <text:p text:style-name="P37"><text:span text:style-name="T38">身分證字號︰</text:span><text:span text:style-name="T39"><text:s text:c="30"/></text:span></text:p>
      <text:p text:style-name="P40"/>
      <text:p text:style-name="P41"><text:span text:style-name="T42">出生年月日：</text:span><text:span text:style-name="T43"><text:s text:c="30"/></text:span></text:p>
      <text:p text:style-name="P44"/>
      <text:p text:style-name="P45"><text:span text:style-name="T46">戶籍地址：</text:span><text:span text:style-name="T47"><text:s text:c="30"/></text:span></text:p>
      <text:p text:style-name="P48"/>
      <text:p text:style-name="P49"><text:span text:style-name="T50">聯絡電話／行動電話︰</text:span><text:span text:style-name="T51"><text:s text:c="22"/></text:span></text:p>
      <text:p text:style-name="P52"/>
      <text:p text:style-name="P53">備註：</text:p>
      <text:p text:style-name="P54">1.請於規定時間內前往實習公司（單位）報到，實習期間必須謹守實習公司（單位）規定。</text:p>
      <text:p text:style-name="P55">2.實習期間及結束後，嚴守實習公司（單位）商業機密，違者需負法律責任。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6-06-10T07:40:00Z</meta:creation-date>
    <dc:date>2026-06-10T07:41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