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text-align="center" style:line-height-at-least="0in"/>
    </style:style>
    <style:style style:name="P4" style:parent-style-name="內文" style:family="paragraph">
      <style:paragraph-properties fo:text-align="center" style:line-height-at-least="0i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color="#808080" fo:font-size="9pt" style:font-size-asian="9pt" style:font-size-complex="9pt" style:language-complex="ar" style:country-complex="SA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Calibri" style:font-name-asian="新細明體, PMingLiU" style:font-name-complex="Calibri" fo:color="#808080" fo:font-size="9pt" style:font-size-asian="9pt" style:font-size-complex="9pt" style:language-complex="ar" style:country-complex="SA"/>
    </style:style>
    <style:style style:name="T9" style:parent-style-name="預設段落字型" style:family="text">
      <style:text-properties style:font-name="Calibri" style:font-name-asian="新細明體, PMingLiU" style:font-name-complex="Calibri" fo:color="#808080" fo:font-size="9pt" style:font-size-asian="9pt" style:font-size-complex="9pt" style:language-complex="ar" style:country-complex="SA"/>
    </style:style>
    <style:style style:name="T10" style:parent-style-name="預設段落字型" style:family="text">
      <style:text-properties style:font-name="Calibri" style:font-name-asian="新細明體, PMingLiU" style:font-name-complex="Calibri" fo:color="#808080" fo:font-size="9pt" style:font-size-asian="9pt" style:font-size-complex="9pt" style:language-complex="ar" style:country-complex="SA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3.177in" style:use-optimal-column-width="false"/>
    </style:style>
    <style:style style:name="TableColumn14" style:family="table-column">
      <style:table-column-properties style:column-width="0.156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0881in" style:use-optimal-column-width="false"/>
    </style:style>
    <style:style style:name="Table11" style:family="table">
      <style:table-properties style:width="7.0847in" fo:margin-left="0in" table:align="center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end"/>
    </style:style>
    <style:style style:name="T20" style:parent-style-name="WW-預設段落字型" style:family="text">
      <style:text-properties style:font-name="新細明體, PMingLiU" style:font-name-complex="新細明體, PMingLiU" fo:color="#000000"/>
    </style:style>
    <style:style style:name="T21" style:parent-style-name="WW-預設段落字型" style:family="text">
      <style:text-properties style:font-name="新細明體, PMingLiU" style:font-name-complex="新細明體, PMingLiU" fo:color="#000000"/>
    </style:style>
    <style:style style:name="T2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" style:parent-style-name="WW-預設段落字型" style:family="text">
      <style:text-properties style:font-name="新細明體, PMingLiU" style:font-name-complex="新細明體, PMingLiU" fo:color="#000000"/>
    </style:style>
    <style:style style:name="T2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7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Row29" style:family="table-row">
      <style:table-row-properties style:min-row-height="0.3187in" style:use-optimal-row-height="false"/>
    </style:style>
    <style:style style:name="TableCell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32" style:family="table-row">
      <style:table-row-properties style:min-row-height="0.2743in" style:use-optimal-row-height="false"/>
    </style:style>
    <style:style style:name="TableCell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38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P41" style:parent-style-name="Textbody" style:family="paragraph">
      <style:paragraph-properties fo:text-align="justify" fo:line-height="0.2916in"/>
    </style:style>
    <style:style style:name="T4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47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min-row-height="0.2868in" style:use-optimal-row-height="false" fo:keep-together="always"/>
    </style:style>
    <style:style style:name="TableCell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53" style:family="table-row">
      <style:table-row-properties style:min-row-height="0.281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58" style:family="table-row">
      <style:table-row-properties style:min-row-height="0.332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6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7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7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71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72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73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7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75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76" style:parent-style-name="cjk" style:family="paragraph">
      <style:paragraph-properties fo:margin-left="0.2798in" fo:text-indent="-0.2798in">
        <style:tab-stops/>
      </style:paragraph-properties>
    </style:style>
    <style:style style:name="T77" style:parent-style-name="WW-預設段落字型" style:family="text">
      <style:text-properties fo:color="#000000" fo:font-size="10pt" style:font-size-asian="10pt" style:font-size-complex="10pt"/>
    </style:style>
    <style:style style:name="T78" style:parent-style-name="WW-預設段落字型" style:family="text">
      <style:text-properties fo:color="#000000" fo:font-size="10pt" style:font-size-asian="10pt" style:font-size-complex="10pt"/>
    </style:style>
    <style:style style:name="T79" style:parent-style-name="WW-預設段落字型" style:family="text">
      <style:text-properties fo:color="#000000" fo:font-size="10pt" style:font-size-asian="10pt" style:font-size-complex="10pt"/>
    </style:style>
    <style:style style:name="T80" style:parent-style-name="WW-預設段落字型" style:family="text">
      <style:text-properties fo:color="#000000" fo:font-size="10pt" style:font-size-asian="10pt" style:font-size-complex="10pt"/>
    </style:style>
    <style:style style:name="T81" style:parent-style-name="WW-預設段落字型" style:family="text">
      <style:text-properties fo:color="#000000" fo:font-size="10pt" style:font-size-asian="10pt" style:font-size-complex="10pt"/>
    </style:style>
    <style:style style:name="T82" style:parent-style-name="WW-預設段落字型" style:family="text">
      <style:text-properties fo:color="#000000" fo:font-size="10pt" style:font-size-asian="10pt" style:font-size-complex="10pt"/>
    </style:style>
    <style:style style:name="T83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84" style:parent-style-name="WW-預設段落字型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86" style:parent-style-name="WW-預設段落字型" style:family="text">
      <style:text-properties fo:font-weight="bold" style:font-weight-asian="bold" fo:color="#000000" fo:font-size="10pt" style:font-size-asian="10pt" style:font-size-complex="10pt"/>
    </style:style>
    <style:style style:name="T87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88" style:parent-style-name="WW-預設段落字型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WW-預設段落字型" style:family="text">
      <style:text-properties fo:color="#000000" fo:font-size="10pt" style:font-size-asian="10pt" style:font-size-complex="10pt"/>
    </style:style>
    <style:style style:name="T92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93" style:parent-style-name="WW-預設段落字型" style:family="text">
      <style:text-properties fo:color="#000000" fo:font-size="10pt" style:font-size-asian="10pt" style:font-size-complex="10pt"/>
    </style:style>
    <style:style style:name="P94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9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9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97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9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9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0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01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102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103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104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0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0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107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0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0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P111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1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P115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1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7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118" style:parent-style-name="Textbody" style:family="paragraph">
      <style:paragraph-properties style:snap-to-layout-grid="false" fo:text-align="justify" fo:line-height="0.25in"/>
    </style:style>
    <style:style style:name="T119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3.1333in" style:use-optimal-row-height="false" fo:keep-together="always"/>
    </style:style>
    <style:style style:name="TableCell121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left="0.0784in" fo:margin-right="0.0784in" fo:text-indent="0.0659in">
        <style:tab-stops/>
      </style:paragraph-properties>
    </style:style>
    <style:style style:name="T12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2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2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2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2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2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2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3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P139" style:parent-style-name="Textbody" style:family="paragraph">
      <style:paragraph-properties fo:text-align="justify" fo:text-indent="0.1319in"/>
    </style:style>
    <style:style style:name="T14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4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P154" style:parent-style-name="Textbody" style:family="paragraph">
      <style:paragraph-properties fo:text-align="justify" fo:text-indent="0.1319in"/>
    </style:style>
    <style:style style:name="T15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5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5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6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6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P175" style:parent-style-name="Textbody" style:family="paragraph">
      <style:paragraph-properties fo:text-align="justify" fo:text-indent="0.1319in"/>
    </style:style>
    <style:style style:name="T176" style:parent-style-name="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77" style:parent-style-name="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7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8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ableRow189" style:family="table-row">
      <style:table-row-properties style:min-row-height="0.3729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</style:style>
    <style:style style:name="T19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95" style:parent-style-name="WW-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19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97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9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9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00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201" style:family="table-row">
      <style:table-row-properties style:min-row-height="0.7625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fo:font-size="10pt" style:font-size-asian="10pt" style:font-size-complex="10pt"/>
    </style:style>
    <style:style style:name="T207" style:parent-style-name="預設段落字型" style:family="text">
      <style:text-properties style:font-name-asian="新細明體, serif" fo:color="#000000" fo:font-size="10pt" style:font-size-asian="10pt" style:language-asian="zh" style:country-asian="HK"/>
    </style:style>
    <style:style style:name="T208" style:parent-style-name="預設段落字型" style:family="text">
      <style:text-properties style:font-name-asian="新細明體, serif" fo:color="#000000" fo:font-size="10pt" style:font-size-asian="10pt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5in"/>
      <style:text-properties style:font-name="新細明體, PMingLiU" style:font-name-complex="新細明體, PMingLiU" fo:color="#000000" fo:font-size="10pt" style:font-size-asian="10pt" style:font-size-complex="10pt"/>
    </style:style>
    <style:style style:name="P212" style:parent-style-name="Textbody" style:family="paragraph">
      <style:paragraph-properties fo:text-align="justify" fo:line-height="0.25in"/>
      <style:text-properties style:font-name="新細明體, PMingLiU" style:font-name-complex="新細明體, PMingLiU" fo:color="#000000" fo:font-size="10pt" style:font-size-asian="10pt" style:font-size-complex="10pt"/>
    </style:style>
    <style:style style:name="P213" style:parent-style-name="Textbody" style:family="paragraph">
      <style:paragraph-properties fo:text-align="justify" fo:line-height="0.25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214" style:family="table-row">
      <style:table-row-properties style:min-row-height="0.777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</style:style>
    <style:style style:name="T21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2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26" style:parent-style-name="Textbody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3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33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34" style:parent-style-name="Textbody" style:family="paragraph">
      <style:paragraph-properties style:snap-to-layout-grid="false"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35" style:parent-style-name="Textbody" style:family="paragraph">
      <style:paragraph-properties style:snap-to-layout-grid="false"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236" style:family="table-row">
      <style:table-row-properties style:min-row-height="1.5798in" style:use-optimal-row-height="false"/>
    </style:style>
    <style:style style:name="TableCell23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150%"/>
    </style:style>
    <style:style style:name="T23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0" style:parent-style-name="WW-預設段落字型" style:family="text">
      <style:text-properties style:font-name="新細明體, PMingLiU" style:font-name-complex="新細明體, PMingLiU" fo:color="#000000" fo:font-size="10pt" style:font-size-asian="10pt"/>
    </style:style>
    <style:style style:name="P241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/>
    </style:style>
    <style:style style:name="P242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/>
    </style:style>
    <style:style style:name="P243" style:parent-style-name="Textbody" style:family="paragraph">
      <style:paragraph-properties fo:text-align="justify"/>
    </style:style>
    <style:style style:name="T24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46" style:parent-style-name="Textbody" style:family="paragraph">
      <style:paragraph-properties fo:text-align="justify"/>
    </style:style>
    <style:style style:name="T247" style:parent-style-name="WW-預設段落字型" style:family="text">
      <style:text-properties style:font-name="新細明體, PMingLiU" style:font-name-complex="新細明體, PMingLiU" fo:color="#000000" fo:font-size="10pt" style:font-size-asian="10pt"/>
    </style:style>
    <style:style style:name="T24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49" style:parent-style-name="Textbody" style:family="paragraph">
      <style:paragraph-properties fo:text-align="justify"/>
    </style:style>
    <style:style style:name="T25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251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150%"/>
      <style:text-properties style:font-name="新細明體, PMingLiU" style:font-name-complex="新細明體, PMingLiU" fo:color="#000000" fo:font-size="10pt" style:font-size-asian="10pt" style:font-size-complex="10pt"/>
    </style:style>
    <style:style style:name="P253" style:parent-style-name="Textbody" style:family="paragraph">
      <style:paragraph-properties fo:text-align="justify"/>
    </style:style>
    <style:style style:name="T25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56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57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58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259" style:parent-style-name="Textbody" style:family="paragraph">
      <style:paragraph-properties fo:text-align="center"/>
    </style:style>
    <style:style style:name="T260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61" style:parent-style-name="Textbody" style:family="paragraph">
      <style:paragraph-properties fo:margin-top="0.125in" fo:line-height="0.2777in" fo:text-indent="0.3888in"/>
    </style:style>
    <style:style style:name="T26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本文" style:family="paragraph">
      <style:paragraph-properties fo:margin-top="0.125in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27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2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78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2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82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3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87" style:parent-style-name="Textbody" style:family="paragraph">
      <style:paragraph-properties style:text-autospace="none" fo:text-align="justify" fo:margin-top="0.125in" fo:line-height="0.2638in" fo:margin-left="0.6298in" fo:text-indent="-0.6298in">
        <style:tab-stops>
          <style:tab-stop style:type="left" style:position="-0.0194in"/>
        </style:tab-stops>
      </style:paragraph-properties>
    </style:style>
    <style:style style:name="T288" style:parent-style-name="WW-預設段落字型" style:family="text">
      <style:text-properties style:font-name="標楷體" style:font-name-asian="標楷體" style:font-name-complex="標楷體" fo:color="#000000" fo:language="zh" fo:country="TW"/>
    </style:style>
    <style:style style:name="T289" style:parent-style-name="WW-預設段落字型" style:family="text">
      <style:text-properties fo:color="#000000" fo:language="zh" fo:country="TW"/>
    </style:style>
    <style:style style:name="T290" style:parent-style-name="WW-預設段落字型" style:family="text">
      <style:text-properties style:font-name-asian="標楷體" fo:color="#000000" fo:language="zh" fo:country="TW"/>
    </style:style>
    <style:style style:name="T291" style:parent-style-name="WW-預設段落字型" style:family="text">
      <style:text-properties fo:color="#000000" fo:language="zh" fo:country="TW"/>
    </style:style>
    <style:style style:name="P292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29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95" style:parent-style-name="本文" style:family="paragraph">
      <style:paragraph-properties fo:margin-top="0.125in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Textbody" style:family="paragraph">
      <style:paragraph-properties style:line-height-at-least="0in" fo:text-indent="2.75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Standard" style:family="paragraph">
      <style:paragraph-properties fo:text-align="center" style:line-height-at-least="0in"/>
      <style:text-properties style:font-name-asian="Calibri" fo:color="#808080" fo:font-size="9pt" style:font-size-asian="9pt" style:font-size-complex="9pt"/>
    </style:style>
    <style:style style:name="P299" style:parent-style-name="Standard" style:family="paragraph">
      <style:paragraph-properties fo:text-align="center" style:line-height-at-least="0in"/>
      <style:text-properties fo:color="#808080" fo:font-size="9pt" style:font-size-asian="9pt" style:font-size-complex="9pt"/>
    </style:style>
    <style:style style:name="P300" style:parent-style-name="Standard" style:family="paragraph">
      <style:paragraph-properties fo:text-align="center" style:line-height-at-least="0in"/>
      <style:text-properties fo:color="#808080" fo:font-size="9pt" style:font-size-asian="9pt" style:font-size-complex="9pt"/>
    </style:style>
    <style:style style:name="P301" style:parent-style-name="Standard" style:family="paragraph">
      <style:paragraph-properties fo:text-align="center" style:line-height-at-least="0in"/>
      <style:text-properties fo:color="#808080" fo:font-size="9pt" style:font-size-asian="9pt" style:font-size-complex="9pt"/>
    </style:style>
    <style:style style:name="P302" style:parent-style-name="Standard" style:family="paragraph">
      <style:text-properties fo:color="#808080" fo:font-size="9pt" style:font-size-asian="9pt" style:font-size-complex="9pt"/>
    </style:style>
    <style:style style:name="P303" style:parent-style-name="Textbody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3" style:parent-style-name="Textbody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Textbody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4" style:parent-style-name="Textbody" style:family="paragraph">
      <style:paragraph-properties style:line-height-at-least="0in" fo:text-indent="0.2916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7" style:family="table-column">
      <style:table-column-properties style:column-width="1.4534in" style:use-optimal-column-width="false"/>
    </style:style>
    <style:style style:name="Table336" style:family="table">
      <style:table-properties style:width="1.4534in" fo:margin-left="0in" table:align="left"/>
    </style:style>
    <style:style style:name="TableRow338" style:family="table-row">
      <style:table-row-properties style:min-row-height="1.4444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line-height-at-least="0in" fo:margin-left="0.6666in" fo:margin-right="-0.468in" fo:text-indent="-0.5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5" style:parent-style-name="Textbody" style:family="paragraph">
      <style:paragraph-properties style:line-height-at-least="0in" fo:margin-left="0.7638in" fo:text-indent="-0.680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352" style:parent-style-name="Textbody" style:family="paragraph">
      <style:paragraph-properties style:snap-to-layout-grid="false" fo:text-align="justify" fo:margin-lef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Textbody" style:family="paragraph">
      <style:paragraph-properties fo:text-align="justify" style:line-height-at-least="0in" fo:margin-left="0.0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0" style:parent-style-name="Textbody" style:family="paragraph">
      <style:paragraph-properties fo:text-align="justify" style:line-height-at-least="0in" fo:margin-lef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3" style:parent-style-name="Textbody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Textbody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5" style:parent-style-name="Textbody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Textbody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374" style:parent-style-name="Textbody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5" style:parent-style-name="Textbody" style:family="paragraph">
      <style:paragraph-properties fo:text-align="center" fo:line-height="0.375in" fo:margin-left="0.5in" fo:margin-right="0.479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Textbody" style:family="paragraph">
      <style:paragraph-properties fo:text-align="center" fo:line-height="0.375in" fo:margin-left="0.5in" fo:margin-right="0.4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P379" style:parent-style-name="Textbody" style:family="paragraph">
      <style:paragraph-properties fo:text-align="center" fo:line-height="0.375in" fo:margin-left="-0.1986in" fo:margin-right="-0.23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0" style:parent-style-name="Textbody" style:family="paragraph">
      <style:paragraph-properties fo:text-align="justify" fo:line-height="0.375in" fo:margin-left="-0.1986in" fo:margin-right="-0.2368in">
        <style:tab-stops/>
      </style:paragraph-properties>
    </style:style>
    <style:style style:name="T3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4" style:parent-style-name="Textbody" style:family="paragraph">
      <style:paragraph-properties fo:text-align="justify" fo:line-height="0.375in" fo:margin-left="-0.198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5" style:parent-style-name="Textbody" style:family="paragraph">
      <style:paragraph-properties fo:text-align="justify" fo:line-height="0.375in" fo:margin-left="-0.1986in" fo:margin-right="-0.2368in">
        <style:tab-stops/>
      </style:paragraph-properties>
    </style:style>
    <style:style style:name="T38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3" style:parent-style-name="Textbody" style:family="paragraph">
      <style:paragraph-properties fo:text-align="justify" fo:line-height="0.375in" fo:margin-left="-0.1986in" fo:margin-right="-0.2368in">
        <style:tab-stops/>
      </style:paragraph-properties>
    </style:style>
    <style:style style:name="T39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WW-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96" style:parent-style-name="WW-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9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8" style:parent-style-name="Textbody" style:family="paragraph">
      <style:paragraph-properties fo:text-align="justify" fo:line-height="0.375in" fo:margin-left="-0.198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9" style:parent-style-name="Textbody" style:family="paragraph">
      <style:paragraph-properties fo:text-align="justify" fo:line-height="0.375in" fo:margin-left="-0.198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0" style:parent-style-name="Textbody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1" style:parent-style-name="Textbody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2" style:parent-style-name="Textbody" style:family="paragraph">
      <style:paragraph-properties fo:text-align="justify" fo:line-height="0.375in" fo:margin-left="0.5in" fo:margin-right="0.4798in">
        <style:tab-stops/>
      </style:paragraph-properties>
    </style:style>
    <style:style style:name="T40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Textbody" style:family="paragraph">
      <style:paragraph-properties fo:text-align="end" fo:line-height="0.375in" fo:margin-left="0.5in" fo:margin-right="0.4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7" style:parent-style-name="Textbody" style:family="paragraph">
      <style:paragraph-properties fo:text-align="justify" fo:line-height="0.375in" fo:margin-right="0.479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8" style:parent-style-name="Textbody" style:family="paragraph">
      <style:paragraph-properties fo:line-height="0.375in" fo:margin-left="0.5in" fo:margin-right="0.4798in">
        <style:tab-stops/>
      </style:paragraph-properties>
    </style:style>
    <style:style style:name="T40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5" style:parent-style-name="Textbody" style:family="paragraph">
      <style:text-properties style:font-name="標楷體" style:font-name-asian="標楷體" style:font-name-complex="標楷體" fo:color="#000000"/>
    </style:style>
    <style:style style:name="P426" style:parent-style-name="Textbody" style:family="paragraph">
      <style:text-properties style:font-name="標楷體" style:font-name-asian="標楷體" style:font-name-complex="標楷體" fo:color="#000000"/>
    </style:style>
    <style:style style:name="P427" style:parent-style-name="Textbody" style:family="paragraph">
      <style:text-properties style:font-name="標楷體" style:font-name-asian="標楷體" style:font-name-complex="標楷體" fo:color="#000000"/>
    </style:style>
    <style:style style:name="P428" style:parent-style-name="Textbody" style:family="paragraph">
      <style:text-properties style:font-name="標楷體" style:font-name-asian="標楷體" style:font-name-complex="標楷體" fo:color="#000000"/>
    </style:style>
    <style:style style:name="P429" style:parent-style-name="Textbody" style:family="paragraph">
      <style:text-properties style:font-name="標楷體" style:font-name-asian="標楷體" style:font-name-complex="標楷體" fo:color="#000000"/>
    </style:style>
    <style:style style:name="P430" style:parent-style-name="Textbody" style:family="paragraph">
      <style:text-properties style:font-name="標楷體" style:font-name-asian="標楷體" style:font-name-complex="標楷體" fo:color="#000000"/>
    </style:style>
    <style:style style:name="P431" style:parent-style-name="Textbody" style:family="paragraph">
      <style:text-properties style:font-name="標楷體" style:font-name-asian="標楷體" style:font-name-complex="標楷體" fo:color="#000000"/>
    </style:style>
    <style:style style:name="P432" style:parent-style-name="Textbody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433" style:parent-style-name="Textbody" style:family="paragraph">
      <style:text-properties style:font-name="標楷體" style:font-name-asian="標楷體" style:font-name-complex="標楷體" fo:color="#000000"/>
    </style:style>
    <style:style style:name="P434" style:parent-style-name="Textbody" style:family="paragraph">
      <style:text-properties style:font-name="標楷體" style:font-name-asian="標楷體" style:font-name-complex="標楷體" fo:color="#000000"/>
    </style:style>
    <style:style style:name="TableColumn436" style:family="table-column">
      <style:table-column-properties style:column-width="0.3138in" style:use-optimal-column-width="false"/>
    </style:style>
    <style:style style:name="TableColumn437" style:family="table-column">
      <style:table-column-properties style:column-width="1.052in" style:use-optimal-column-width="false"/>
    </style:style>
    <style:style style:name="TableColumn438" style:family="table-column">
      <style:table-column-properties style:column-width="2.277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0.9847in" style:use-optimal-column-width="false"/>
    </style:style>
    <style:style style:name="TableColumn441" style:family="table-column">
      <style:table-column-properties style:column-width="0.5902in" style:use-optimal-column-width="false"/>
    </style:style>
    <style:style style:name="TableColumn442" style:family="table-column">
      <style:table-column-properties style:column-width="1.1138in" style:use-optimal-column-width="false"/>
    </style:style>
    <style:style style:name="Table435" style:family="table">
      <style:table-properties style:width="7.0208in" fo:margin-left="0in" table:align="center"/>
    </style:style>
    <style:style style:name="TableRow443" style:family="table-row">
      <style:table-row-properties style:min-row-height="0.2972in" style:use-optimal-row-height="false"/>
    </style:style>
    <style:style style:name="TableCell444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446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47" style:family="table-row">
      <style:table-row-properties style:min-row-height="0.6381in" style:use-optimal-row-height="false"/>
    </style:style>
    <style:style style:name="TableCell44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52" style:parent-style-name="Textbody" style:family="paragraph">
      <style:paragraph-properties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5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60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Row463" style:family="table-row">
      <style:table-row-properties style:min-row-height="0.377in" style:use-optimal-row-height="false"/>
    </style:style>
    <style:style style:name="TableCell4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46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469" style:parent-style-name="WW-預設段落字型" style:family="text">
      <style:text-properties style:font-name="標楷體" style:font-name-asian="標楷體" style:font-name-complex="標楷體" fo:color="#000000"/>
    </style:style>
    <style:style style:name="T470" style:parent-style-name="WW-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77" style:parent-style-name="Textbody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Row480" style:family="table-row">
      <style:table-row-properties style:min-row-height="0.4604in" style:use-optimal-row-height="false"/>
    </style:style>
    <style:style style:name="TableCell48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493" style:family="table-row">
      <style:table-row-properties style:min-row-height="0.4604in"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06" style:family="table-row">
      <style:table-row-properties style:min-row-height="0.4604in" style:use-optimal-row-height="false"/>
    </style:style>
    <style:style style:name="TableCell50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19" style:family="table-row">
      <style:table-row-properties style:min-row-height="0.4604in" style:use-optimal-row-height="false"/>
    </style:style>
    <style:style style:name="TableCell52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0.4604in" style:use-optimal-row-height="false"/>
    </style:style>
    <style:style style:name="TableCell53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45" style:family="table-row">
      <style:table-row-properties style:min-row-height="0.4604in" style:use-optimal-row-height="false"/>
    </style:style>
    <style:style style:name="TableCell54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58" style:family="table-row">
      <style:table-row-properties style:min-row-height="0.4604in" style:use-optimal-row-height="false"/>
    </style:style>
    <style:style style:name="TableCell5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71" style:family="table-row">
      <style:table-row-properties style:min-row-height="0.4604in" style:use-optimal-row-height="false"/>
    </style:style>
    <style:style style:name="TableCell57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84" style:family="table-row">
      <style:table-row-properties style:min-row-height="0.4604in" style:use-optimal-row-height="false"/>
    </style:style>
    <style:style style:name="TableCell58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97" style:family="table-row">
      <style:table-row-properties style:min-row-height="0.4604in" style:use-optimal-row-height="false"/>
    </style:style>
    <style:style style:name="TableCell598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P610" style:parent-style-name="Textbody" style:family="paragraph">
      <style:text-properties style:font-name="標楷體" style:font-name-asian="標楷體" style:font-name-complex="標楷體" fo:color="#000000"/>
    </style:style>
    <style:style style:name="P611" style:parent-style-name="Textbody" style:family="paragraph">
      <style:text-properties style:font-name="標楷體" style:font-name-asian="標楷體" style:font-name-complex="標楷體" fo:color="#000000"/>
    </style:style>
    <style:style style:name="P61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13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14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15" style:parent-style-name="Textbody" style:family="paragraph">
      <style:text-properties style:font-name="標楷體" style:font-name-asian="標楷體" style:font-name-complex="標楷體" fo:color="#000000"/>
    </style:style>
    <style:style style:name="P616" style:parent-style-name="Textbody" style:family="paragraph">
      <style:text-properties style:font-name="標楷體" style:font-name-asian="標楷體" style:font-name-complex="標楷體" fo:color="#000000"/>
    </style:style>
    <style:style style:name="P617" style:parent-style-name="Textbody" style:family="paragraph">
      <style:text-properties style:font-name="標楷體" style:font-name-asian="標楷體" style:font-name-complex="標楷體" fo:color="#000000"/>
    </style:style>
    <style:style style:name="P618" style:parent-style-name="Textbody" style:family="paragraph">
      <style:text-properties style:font-name="標楷體" style:font-name-asian="標楷體" style:font-name-complex="標楷體" fo:color="#000000"/>
    </style:style>
    <style:style style:name="P619" style:parent-style-name="Textbody" style:family="paragraph">
      <style:paragraph-properties fo:break-before="page"/>
    </style:style>
    <style:style style:name="T620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22" style:family="table-column">
      <style:table-column-properties style:column-width="7.2777in" style:use-optimal-column-width="false"/>
    </style:style>
    <style:style style:name="Table621" style:family="table">
      <style:table-properties style:width="7.2777in" fo:margin-left="0in" table:align="center"/>
    </style:style>
    <style:style style:name="TableRow623" style:family="table-row">
      <style:table-row-properties style:min-row-height="4.6194in" style:use-optimal-row-height="false"/>
    </style:style>
    <style:style style:name="TableCell6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2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2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2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1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3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634" style:family="table-row">
      <style:table-row-properties style:min-row-height="4.4722in" style:use-optimal-row-height="false"/>
    </style:style>
    <style:style style:name="TableCell6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3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3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3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6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647" style:parent-style-name="Textbody" style:family="paragraph">
      <style:text-properties style:font-name="標楷體" style:font-name-asian="標楷體" style:font-name-complex="標楷體" fo:color="#000000"/>
    </style:style>
    <style:style style:name="P648" style:parent-style-name="Textbody" style:family="paragraph">
      <style:paragraph-properties fo:break-before="page"/>
    </style:style>
    <style:style style:name="T649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51" style:family="table-column">
      <style:table-column-properties style:column-width="7.2777in" style:use-optimal-column-width="false"/>
    </style:style>
    <style:style style:name="Table650" style:family="table">
      <style:table-properties style:width="7.2777in" fo:margin-left="0in" table:align="center"/>
    </style:style>
    <style:style style:name="TableRow652" style:family="table-row">
      <style:table-row-properties style:min-row-height="4.6194in" style:use-optimal-row-height="false"/>
    </style:style>
    <style:style style:name="TableCell6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5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5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5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5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5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1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663" style:family="table-row">
      <style:table-row-properties style:min-row-height="4.4722in" style:use-optimal-row-height="false"/>
    </style:style>
    <style:style style:name="TableCell66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6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6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6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6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5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676" style:parent-style-name="Textbody" style:family="paragraph">
      <style:text-properties style:font-name="標楷體" style:font-name-asian="標楷體" style:font-name-complex="標楷體" fo:color="#000000"/>
    </style:style>
    <style:style style:name="P677" style:parent-style-name="Textbody" style:family="paragraph">
      <style:paragraph-properties fo:break-before="page"/>
    </style:style>
    <style:style style:name="T678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80" style:family="table-column">
      <style:table-column-properties style:column-width="7.2777in" style:use-optimal-column-width="false"/>
    </style:style>
    <style:style style:name="Table679" style:family="table">
      <style:table-properties style:width="7.2777in" fo:margin-left="0in" table:align="center"/>
    </style:style>
    <style:style style:name="TableRow681" style:family="table-row">
      <style:table-row-properties style:min-row-height="4.6194in" style:use-optimal-row-height="false"/>
    </style:style>
    <style:style style:name="TableCell682" style:family="table-cell">
      <style:table-cell-properties fo:border="0.0069in dashe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8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8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8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8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8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8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1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692" style:family="table-row">
      <style:table-row-properties style:min-row-height="4.4722in" style:use-optimal-row-height="false"/>
    </style:style>
    <style:style style:name="TableCell693" style:family="table-cell">
      <style:table-cell-properties fo:border="0.0069in dashe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9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9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9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9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9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4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705" style:parent-style-name="Textbody" style:family="paragraph">
      <style:text-properties style:font-name="標楷體" style:font-name-asian="標楷體" style:font-name-complex="標楷體" fo:color="#000000"/>
    </style:style>
    <style:style style:name="P706" style:parent-style-name="Textbody" style:family="paragraph">
      <style:paragraph-properties fo:break-before="page"/>
    </style:style>
    <style:style style:name="T707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709" style:family="table-column">
      <style:table-column-properties style:column-width="7.2777in" style:use-optimal-column-width="false"/>
    </style:style>
    <style:style style:name="Table708" style:family="table">
      <style:table-properties style:width="7.2777in" fo:margin-left="0in" table:align="center"/>
    </style:style>
    <style:style style:name="TableRow710" style:family="table-row">
      <style:table-row-properties style:min-row-height="4.6194in" style:use-optimal-row-height="false"/>
    </style:style>
    <style:style style:name="TableCell711" style:family="table-cell">
      <style:table-cell-properties fo:border="0.0069in dashe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13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1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1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1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1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721" style:family="table-row">
      <style:table-row-properties style:min-row-height="4.4722in" style:use-optimal-row-height="false"/>
    </style:style>
    <style:style style:name="TableCell7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2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2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2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2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2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2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3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734" style:parent-style-name="Textbody" style:family="paragraph">
      <style:text-properties style:font-name="標楷體" style:font-name-asian="標楷體" style:font-name-complex="標楷體" fo:color="#000000"/>
    </style:style>
    <style:style style:name="P735" style:parent-style-name="Textbody" style:family="paragraph">
      <style:paragraph-properties fo:break-before="page"/>
    </style:style>
    <style:style style:name="T736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738" style:family="table-column">
      <style:table-column-properties style:column-width="7.2777in" style:use-optimal-column-width="false"/>
    </style:style>
    <style:style style:name="Table737" style:family="table">
      <style:table-properties style:width="7.2777in" fo:margin-left="0in" table:align="center"/>
    </style:style>
    <style:style style:name="TableRow739" style:family="table-row">
      <style:table-row-properties style:min-row-height="4.6194in" style:use-optimal-row-height="false"/>
    </style:style>
    <style:style style:name="TableCell7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4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3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4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750" style:family="table-row">
      <style:table-row-properties style:min-row-height="4.4722in" style:use-optimal-row-height="false"/>
    </style:style>
    <style:style style:name="TableCell7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5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5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5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5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5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5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5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2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763" style:parent-style-name="Textbody" style:family="paragraph">
      <style:text-properties style:font-name="標楷體" style:font-name-asian="標楷體" style:font-name-complex="標楷體" fo:color="#000000"/>
    </style:style>
    <style:style style:name="P764" style:parent-style-name="Textbody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76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67" style:family="table-column">
      <style:table-column-properties style:column-width="0.4472in" style:use-optimal-column-width="false"/>
    </style:style>
    <style:style style:name="TableColumn768" style:family="table-column">
      <style:table-column-properties style:column-width="2.2305in" style:use-optimal-column-width="false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2.5666in" style:use-optimal-column-width="false"/>
    </style:style>
    <style:style style:name="Table766" style:family="table">
      <style:table-properties style:width="5.7368in" fo:margin-left="0in" table:align="center"/>
    </style:style>
    <style:style style:name="TableRow771" style:family="table-row">
      <style:table-row-properties style:row-height="0.3937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780" style:family="table-row">
      <style:table-row-properties style:row-height="0.5493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783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788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791" style:family="table-row">
      <style:table-row-properties style:row-height="0.5493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794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799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02" style:family="table-row">
      <style:table-row-properties style:row-height="0.5493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05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7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1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13" style:family="table-row">
      <style:table-row-properties style:row-height="0.5493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16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21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24" style:family="table-row">
      <style:table-row-properties style:row-height="0.549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27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32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35" style:family="table-row">
      <style:table-row-properties style:row-height="0.5493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38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43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46" style:family="table-row">
      <style:table-row-properties style:row-height="0.5493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49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54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57" style:family="table-row">
      <style:table-row-properties style:row-height="0.5493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6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67" style:family="table-row">
      <style:table-row-properties style:row-height="0.549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7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77" style:family="table-row">
      <style:table-row-properties style:row-height="0.5493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8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87" style:family="table-row">
      <style:table-row-properties style:row-height="0.5493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9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97" style:family="table-row">
      <style:table-row-properties style:row-height="0.5493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0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07" style:family="table-row">
      <style:table-row-properties style:row-height="0.5493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1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17" style:family="table-row">
      <style:table-row-properties style:row-height="0.5493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2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27" style:family="table-row">
      <style:table-row-properties style:row-height="0.5493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1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45433in" svg:y="8.25551in" svg:width="1.26042in" svg:height="1.37569in" draw:z-index="251659264" draw:id="id0" draw:style-name="a1" draw:name="Rectangle 28" text:anchor-type="paragraph"><svg:title/><svg:desc/><text:p text:style-name="P3"/><text:p text:style-name="P4"/><text:p text:style-name="P5"><text:span text:style-name="T6">申請人簽章</text:span></text:p><text:p text:style-name="P7"><text:span text:style-name="T8">(</text:span><text:span text:style-name="T9">申請單位大小章</text:span><text:span text:style-name="T10">)</text:span></text:p><draw:enhanced-geometry draw:type="non-primitive" svg:viewBox="0 0 21600 21600" draw:enhanced-path="M 0 0 L 21600 0 21600 21600 0 21600 Z N"/></draw:custom-shap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國立國父紀念館展覽場地申請表</text:span><text:span text:style-name="T21"><text:s text:c="12"/></text:span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本單位(本人)擬在貴館舉辦展覽，茲依貴館「展覽場地申請使用注意事項」之規定，檢送相關資料，提請惠予審議。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展覽名稱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展覽類別</text:p>
            <text:p text:style-name="P38">(請勾選)</text:p>
          </table:table-cell>
          <table:table-cell table:style-name="TableCell39" table:number-columns-spanned="2">
            <text:p text:style-name="P40">□水墨<text:s/>□西畫<text:s/>□書法<text:s/>□攝影<text:s/>□雕塑</text:p>
            <text:p text:style-name="P41"><text:span text:style-name="T42">□</text:span><text:span text:style-name="T43">其他類別：</text:span><text:span text:style-name="T44"><text:s text:c="19"/></text:span></text:p>
          </table:table-cell>
          <table:covered-table-cell/>
          <table:table-cell table:style-name="TableCell45" table:number-rows-spanned="8">
            <text:p text:style-name="P46">展覽內容、理念及特色</text:p>
            <text:p text:style-name="P47">(個展請簡述學經歷)</text:p>
          </table:table-cell>
          <table:table-cell table:style-name="TableCell48" table:number-rows-spanned="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□個展<text:s text:c="8"/>□聯展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展出者性別</text:p>
          </table:table-cell>
          <table:table-cell table:style-name="TableCell56" table:number-columns-spanned="2">
            <text:p text:style-name="P57">□男性<text:s text:c="8"/>□女性<text:s text:c="8"/>□其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附送資料</text:p>
          </table:table-cell>
          <table:table-cell table:style-name="TableCell61" table:number-columns-spanned="2" table:number-rows-spanned="2">
            <text:p text:style-name="P62"><text:span text:style-name="T63">□1.</text:span><text:span text:style-name="T64">作品照片</text:span><text:span text:style-name="T65">____</text:span><text:span text:style-name="T66">張。</text:span><text:span text:style-name="T67">(</text:span><text:span text:style-name="T68">註明作者姓名、作品名稱、尺寸、媒材、年</text:span><text:span text:style-name="T69">代</text:span><text:span text:style-name="T70">等，</text:span><text:span text:style-name="T71">請勿以畫冊或</text:span><text:span text:style-name="T72">DM</text:span><text:span text:style-name="T73">替代</text:span><text:span text:style-name="T74">)</text:span></text:p>
            <text:p text:style-name="P75">□2.畫冊_____本(限立案團體申請會員展)。</text:p>
            <text:p text:style-name="P76"><text:span text:style-name="T77">□3.</text:span><text:span text:style-name="T78">作品光碟</text:span><text:span text:style-name="T79">____</text:span><text:span text:style-name="T80">片</text:span><text:span text:style-name="T81">(</text:span><text:span text:style-name="T82">內容</text:span><text:span text:style-name="T83">含申請表、作品清單、參展者名單以</text:span><text:span text:style-name="T84">word</text:span><text:span text:style-name="T85">檔或</text:span><text:span text:style-name="T86">odt</text:span><text:span text:style-name="T87">檔；作品照片以</text:span><text:span text:style-name="T88">jpg</text:span><text:span text:style-name="T89">檔燒錄並</text:span><text:span text:style-name="T90">以油性筆註明申</text:span><text:span text:style-name="T91">請人及檔名</text:span><text:span text:style-name="T92">)</text:span><text:span text:style-name="T93">。</text:span></text:p>
            <text:p text:style-name="P94"><text:span text:style-name="T95">□4..</text:span><text:span text:style-name="T96">參展名</text:span><text:span text:style-name="T97">單</text:span><text:span text:style-name="T98">乙份。</text:span><text:span text:style-name="T99">(</text:span><text:span text:style-name="T100">聯展應檢附，實際參展者以本名冊為限</text:span><text:span text:style-name="T101">)</text:span></text:p>
            <text:p text:style-name="P102">□5.社團登記許可證影本乙份。(團體申請)</text:p>
            <text:p text:style-name="P103">□6.身分證正、反面影本乙份。(個人申請)</text:p>
            <text:p text:style-name="P104"><text:span text:style-name="T105">□7.</text:span><text:span text:style-name="T106">外籍人士之護照影本（照片頁）或居留證影本。</text:span></text:p>
            <text:p text:style-name="P107"><text:span text:style-name="T108">□8.</text:span><text:span text:style-name="T109">個人資料提供</text:span><text:span text:style-name="T110">調查表</text:span></text:p>
            <text:p text:style-name="P111"><text:span text:style-name="T112">□9.</text:span><text:span text:style-name="T113">切</text:span><text:span text:style-name="T114">結書</text:span></text:p>
            <text:p text:style-name="P115"><text:span text:style-name="T116">□10.</text:span><text:span text:style-name="T117">授權書【個展非本人申請者，須附展出者授權書。】</text:span></text:p>
            <text:p text:style-name="P118"><text:span text:style-name="T119">註：本館收受之所有申請資料及附件，不論是否審議通過，均不予退件，申請人亦不得要求退還。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<text:span text:style-name="T123">(</text:span><text:span text:style-name="T124">會員展</text:span><text:span text:style-name="T125">：</text:span><text:span text:style-name="T126">1</text:span><text:span text:style-name="T127">或</text:span><text:span text:style-name="T128">2</text:span><text:span text:style-name="T129">、</text:span><text:span text:style-name="T130">3</text:span><text:span text:style-name="T131">、</text:span><text:span text:style-name="T132">4</text:span><text:span text:style-name="T133">、</text:span><text:span text:style-name="T134">5</text:span><text:span text:style-name="T135">、</text:span><text:span text:style-name="T136">8</text:span><text:span text:style-name="T137">、</text:span><text:span text:style-name="T138">9)</text:span></text:p>
            <text:p text:style-name="P139"><text:span text:style-name="T140">(</text:span><text:span text:style-name="T141">聯展</text:span><text:span text:style-name="T142">：</text:span><text:span text:style-name="T143">1</text:span><text:span text:style-name="T144">、</text:span><text:span text:style-name="T145">3</text:span><text:span text:style-name="T146">、</text:span><text:span text:style-name="T147">4</text:span><text:span text:style-name="T148">、</text:span><text:span text:style-name="T149">5</text:span><text:span text:style-name="T150">、</text:span><text:span text:style-name="T151">8</text:span><text:span text:style-name="T152">、</text:span><text:span text:style-name="T153">9)</text:span></text:p>
            <text:p text:style-name="P154"><text:span text:style-name="T155">(</text:span><text:span text:style-name="T156">個展</text:span><text:span text:style-name="T157">：</text:span><text:span text:style-name="T158">立案團體申請</text:span><text:span text:style-name="T159">：</text:span><text:span text:style-name="T160">1</text:span><text:span text:style-name="T161">、</text:span><text:span text:style-name="T162">3</text:span><text:span text:style-name="T163">、</text:span><text:span text:style-name="T164">5</text:span><text:span text:style-name="T165">、</text:span><text:span text:style-name="T166">6</text:span><text:span text:style-name="T167">或</text:span><text:span text:style-name="T168">7</text:span><text:span text:style-name="T169">、</text:span><text:span text:style-name="T170">8</text:span><text:span text:style-name="T171">、</text:span><text:span text:style-name="T172">9</text:span><text:span text:style-name="T173">、</text:span><text:span text:style-name="T174">10)</text:span></text:p>
            <text:p text:style-name="P175"><text:span text:style-name="T176">(</text:span><text:span text:style-name="T177">個展</text:span><text:span text:style-name="T178">：</text:span><text:span text:style-name="T179">本人申請</text:span><text:span text:style-name="T180">1</text:span><text:span text:style-name="T181">、</text:span><text:span text:style-name="T182">3</text:span><text:span text:style-name="T183">、</text:span><text:span text:style-name="T184">6</text:span><text:span text:style-name="T185">、</text:span><text:span text:style-name="T186">8</text:span><text:span text:style-name="T187">、</text:span><text:span text:style-name="T188">9)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>
            <text:p text:style-name="P191">是否具備五折優惠資格</text:p>
          </table:table-cell>
          <table:table-cell table:style-name="TableCell192" table:number-columns-spanned="2">
            <text:p text:style-name="P193"><text:span text:style-name="T194">□</text:span><text:span text:style-name="T195"><text:s/></text:span><text:span text:style-name="T196">學生班級畢業展</text:span><text:span text:style-name="T197">(</text:span><text:span text:style-name="T198">本表需蓋大小章</text:span><text:span text:style-name="T199">)</text:span></text:p>
            <text:p text:style-name="P20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1">
          <table:table-cell table:style-name="TableCell202">
            <text:p text:style-name="P203"><text:span text:style-name="T204">展覽時間</text:span><text:span text:style-name="T205">(</text:span><text:span text:style-name="T206">須依</text:span><text:span text:style-name="T207">本館排</text:span><text:span text:style-name="T208">定日期</text:span><text:span text:style-name="T209">)</text:span></text:p>
          </table:table-cell>
          <table:table-cell table:style-name="TableCell210" table:number-columns-spanned="2">
            <text:p text:style-name="P211">第一優先時間：</text:p>
            <text:p text:style-name="P212">第二優先時間：</text:p>
            <text:p text:style-name="P213">第三優先時間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4">
          <table:table-cell table:style-name="TableCell215">
            <text:p text:style-name="P216">展覽場地名稱:請依志願順序，依序選出三個</text:p>
          </table:table-cell>
          <table:table-cell table:style-name="TableCell217" table:number-columns-spanned="2">
            <text:p text:style-name="P218"><text:span text:style-name="T219">□</text:span><text:span text:style-name="T220">博愛藝廊</text:span><text:span text:style-name="T221">(190</text:span><text:span text:style-name="T222">坪</text:span><text:span text:style-name="T223">)+1</text:span><text:span text:style-name="T224">樓</text:span><text:span text:style-name="T225">文化藝廊</text:span></text:p>
            <text:p text:style-name="P226"><text:span text:style-name="T227">□</text:span><text:span text:style-name="T228">文華軒</text:span><text:span text:style-name="T229">(100</text:span><text:span text:style-name="T230">坪</text:span><text:span text:style-name="T231">)+2</text:span><text:span text:style-name="T232">樓文化藝廊</text:span></text:p>
            <text:p text:style-name="P233">□逸仙藝廊(160坪) <text:s/>□德明藝廊(125坪)</text:p>
            <text:p text:style-name="P234">□翠亨藝廊(60坪) <text:s/></text:p>
            <text:p text:style-name="P235">□中山國家畫廊(240坪)需申請審議通過後邀請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6">
          <table:table-cell table:style-name="TableCell237" table:number-columns-spanned="2">
            <text:p text:style-name="P238"><text:span text:style-name="T239">申請單位</text:span><text:span text:style-name="T240">（人）：</text:span></text:p>
            <text:p text:style-name="P241">負責人：</text:p>
            <text:p text:style-name="P242">職稱：</text:p>
            <text:p text:style-name="P243"><text:span text:style-name="T244">地址：</text:span><text:span text:style-name="T245">□□□-□□</text:span></text:p>
            <text:p text:style-name="P246"><text:span text:style-name="T247">電話：</text:span><text:span text:style-name="T248">（　）</text:span></text:p>
            <text:p text:style-name="P249"><text:span text:style-name="T250">電子信箱：</text:span></text:p>
          </table:table-cell>
          <table:covered-table-cell/>
          <table:table-cell table:style-name="TableCell251" table:number-columns-spanned="3">
            <text:p text:style-name="P252">聯絡人：</text:p>
            <text:p text:style-name="P253"><text:span text:style-name="T254">地址：</text:span><text:span text:style-name="T255">□□□-□□</text:span></text:p>
            <text:p text:style-name="P256">電話：</text:p>
            <text:p text:style-name="P257"/>
            <text:p text:style-name="P258">電子信箱：</text:p>
          </table:table-cell>
          <table:covered-table-cell/>
          <table:covered-table-cell/>
        </table:table-row>
      </table:table>
      <text:soft-page-break/>
      <text:p text:style-name="P259"><text:span text:style-name="T260">國立國父紀念館展場申請使用切結書</text:span></text:p>
      <text:p text:style-name="P261"><text:span text:style-name="T262"><text:s text:c="25"/></text:span><text:span text:style-name="T263">(</text:span><text:span text:style-name="T264">以下簡稱乙方）為舉辦</text:span><text:span text:style-name="T265"><text:s text:c="16"/></text:span><text:span text:style-name="T266">(</text:span><text:span text:style-name="T267">展覽名稱</text:span><text:span text:style-name="T268">)<text:s/></text:span><text:span text:style-name="T269">向國立國父紀念館（以下簡稱甲方）申請使用展覽場地，謹具結保證確實遵守下列事項：</text:span></text:p>
      <text:p text:style-name="P270">一、乙方願遵守甲方展覽場地申請使用注意事項(以下簡稱本注意事項)及其他相關規定：</text:p>
      <text:p text:style-name="P271"><text:span text:style-name="T272">（一）展覽時間、場地悉依甲方排定為準。</text:span></text:p>
      <text:p text:style-name="P273"><text:span text:style-name="T274">（二）甲方</text:span><text:span text:style-name="T275">因</text:span><text:span text:style-name="T276">業務</text:span><text:span text:style-name="T277">需要收回展覽場地時，得通知申請者或受邀者改期，其不得請求損害賠償；如無法改期者，無息退還所繳納之費用。</text:span></text:p>
      <text:p text:style-name="P278"><text:span text:style-name="T279">（三）</text:span><text:span text:style-name="T280">乙方因故無法如期展出時，應於展出前四個月書面通知甲方取消展出；</text:span><text:span text:style-name="T281">未於規定期間通知者，除因不可抗力所致者可申請退還所繳全部金額外，已繳費用不予退還</text:span><text:span text:style-name="T282">，且三年內</text:span><text:span text:style-name="T283">不受理</text:span><text:span text:style-name="T284">乙方</text:span><text:span text:style-name="T285">展覽場地使用申請</text:span><text:span text:style-name="T286">。</text:span></text:p>
      <text:p text:style-name="P287"><text:span text:style-name="T288">（四）乙方</text:span><text:span text:style-name="T289">申請個展通過者，需滿三年度始得再度提出申請</text:span><text:span text:style-name="T290">；申請聯展通過後，非因不可抗力取消展覽者，亦同</text:span><text:span text:style-name="T291">。</text:span></text:p>
      <text:p text:style-name="P292"><text:span text:style-name="T293">（五）</text:span><text:span text:style-name="T294">乙方於展出期間不得有現場買賣、標價及相關標示等商業行為。</text:span></text:p>
      <text:p text:style-name="P295">二、展覽期間乙方應遵照本注意事項及相關規定維持場地完整、安全維護及其他事項。場地設備倘有污染、損毀或遺失，乙方應負回復原狀之責或照價賠償；另應視展覽性質自行投保產險及公共意外責任保險，以保障展覽品及所有參與活動人員生命、身體及公共安全。</text:p>
      <text:p text:style-name="P296"><text:span text:style-name="T297"><draw:frame draw:z-index="2" draw:id="id1" draw:style-name="a2" draw:name="框架1" text:anchor-type="paragraph" svg:x="5.22559in" svg:y="0.22362in" svg:width="1.32153in" svg:height="1.36597in" style:rel-width="scale" style:rel-height="scale"><draw:text-box><text:p text:style-name="P298"><text:s/></text:p><text:p text:style-name="P299"/><text:p text:style-name="P300"/><text:p text:style-name="P301">申請單位大小章</text:p><text:p text:style-name="P302"/></draw:text-box><svg:title/><svg:desc/></draw:frame></text:span></text:p>
      <text:p text:style-name="P303"><text:span text:style-name="T304"><text:s text:c="3"/></text:span><text:span text:style-name="T305">聯展</text:span><text:span text:style-name="T306">/</text:span><text:span text:style-name="T307">會員展</text:span><text:span text:style-name="T308">/</text:span><text:span text:style-name="T309">個展</text:span><text:span text:style-name="T310">(</text:span><text:span text:style-name="T311">非本人申請</text:span><text:span text:style-name="T312">)</text:span></text:p>
      <text:p text:style-name="P313"><text:span text:style-name="T314"><text:s text:c="3"/></text:span><text:span text:style-name="T315">立書</text:span><text:span text:style-name="T316">單位</text:span><text:span text:style-name="T317">：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(</text:span><text:span text:style-name="T328">蓋章）</text:span></text:p>
      <text:p text:style-name="P329">負<text:s/>責<text:s/>人：<text:tab/><text:tab/><text:tab/><text:tab/><text:tab/><text:tab/><text:tab/><text:tab/><text:tab/><text:tab/>(蓋章）</text:p>
      <text:p text:style-name="P330"><text:s text:c="3"/>統一編號：</text:p>
      <text:p text:style-name="P331">地　<text:s text:c="2"/>址：</text:p>
      <text:p text:style-name="P332">聯絡電話：</text:p>
      <text:p text:style-name="P333"><text:s text:c="2"/></text:p>
      <text:p text:style-name="P334"><text:span text:style-name="T335"><draw:frame draw:z-index="251658240" draw:id="id2" draw:style-name="a3" draw:name="框架2" text:anchor-type="paragraph" svg:x="0.92008in" svg:y="0.09016in" svg:width="1.45347in" svg:height="0.02222in" style:rel-width="scale" style:rel-height="scale"><draw:text-box><table:table table:style-name="Table336"><table:table-columns><table:table-column table:style-name="TableColumn337"/></table:table-columns><table:table-row table:style-name="TableRow338"><table:table-cell table:style-name="TableCell339"><text:p text:style-name="P340"><text:span text:style-name="T341">個展</text:span><text:span text:style-name="T342">(</text:span><text:span text:style-name="T343">本人申請</text:span><text:span text:style-name="T344">)</text:span></text:p><text:p text:style-name="P345"><text:span text:style-name="T346">立</text:span><text:span text:style-name="T347"><text:s text:c="3"/></text:span><text:span text:style-name="T348">書</text:span><text:span text:style-name="T349"><text:s text:c="2"/></text:span><text:span text:style-name="T350">人</text:span><text:span text:style-name="T351">:</text:span></text:p><text:p text:style-name="P352"><text:span text:style-name="T353">身份証字</text:span><text:span text:style-name="T354">號：</text:span></text:p><text:p text:style-name="P355"><text:span text:style-name="T356">地</text:span><text:span text:style-name="T357"><text:s text:c="4"/></text:span><text:span text:style-name="T358">址</text:span><text:span text:style-name="T359">：</text:span></text:p><text:p text:style-name="P360"><text:span text:style-name="T361">聯絡電話：</text:span></text:p></table:table-cell></table:table-row></table:table><text:p text:style-name="內文"/></draw:text-box><svg:title/><svg:desc/></draw:frame></text:span><text:span text:style-name="T362"><text:s text:c="2"/></text:span></text:p>
      <text:p text:style-name="P363"/>
      <text:p text:style-name="P364"/>
      <text:p text:style-name="P365"/>
      <text:p text:style-name="P366"><text:span text:style-name="T367">中華民國</text:span><text:span text:style-name="T368"><text:s text:c="2"/></text:span><text:span text:style-name="T369">年</text:span><text:span text:style-name="T370"><text:s text:c="2"/></text:span><text:span text:style-name="T371">月</text:span><text:span text:style-name="T372"><text:s text:c="2"/></text:span><text:span text:style-name="T373">日</text:span></text:p>
      <text:p text:style-name="P374"/>
      <text:p text:style-name="P375">國立國父紀念館</text:p>
      <text:p text:style-name="P376"><text:span text:style-name="T377">個人資料提供</text:span><text:span text:style-name="T378">調查表</text:span></text:p>
      <text:p text:style-name="P379"/>
      <text:p text:style-name="P380"><text:span text:style-name="T381">本人向國立國父紀念館申請展覽場地，展覽名稱為：</text:span><text:span text:style-name="T382"><text:s text:c="23"/></text:span><text:span text:style-name="T383">。</text:span></text:p>
      <text:p text:style-name="P384"/>
      <text:p text:style-name="P385"><text:span text:style-name="T386">本人願意提供</text:span><text:span text:style-name="T387">姓名、地址、電話、傳真及電子信箱</text:span><text:span text:style-name="T388">等個人資料，並同意國立國父紀念館</text:span><text:span text:style-name="T389">展覽企劃組</text:span><text:span text:style-name="T390">蒐集、處理及利用本人之個人資料，用於</text:span><text:span text:style-name="T391">展覽審議委員會議、公文及相關文件郵遞、展覽聯繫及其他與展覽申請或展場使用有關之必要作業</text:span><text:span text:style-name="T392">。</text:span></text:p>
      <text:p text:style-name="P393"><text:span text:style-name="T394">本人仍得依個人資料保護法第三條：「</text:span><text:span text:style-name="T395">當事人就其個人資料依本法規定行使之下列權利，不得預先拋棄或以特約限制之：一、查詢或請求閱覽。二、請求製給複製本。三</text:span><text:span text:style-name="T396">、請求補充或更正。四、請求停止蒐集、處理或利用。五、請求刪除。</text:span><text:span text:style-name="T397">」之規定，向國立國父紀念館請求查詢、閱覽、複製、更正、刪除或停止蒐集、處理或利用個人資料。</text:span></text:p>
      <text:p text:style-name="P398"/>
      <text:p text:style-name="P399"/>
      <text:p text:style-name="P400"/>
      <text:p text:style-name="P401"/>
      <text:p text:style-name="P402"><text:span text:style-name="T403"><text:s text:c="25"/></text:span><text:span text:style-name="T404">填表人：</text:span><text:span text:style-name="T405"><text:s text:c="24"/></text:span></text:p>
      <text:p text:style-name="P406">（申請人、負責人及聯絡人分別簽章）</text:p>
      <text:p text:style-name="P407"/>
      <text:p text:style-name="P408"><text:span text:style-name="T409">中華民國</text:span><text:span text:style-name="T410"><text:s text:c="5"/></text:span><text:span text:style-name="T411"><text:tab/></text:span><text:span text:style-name="T412"><text:tab/></text:span><text:span text:style-name="T413"><text:tab/></text:span><text:span text:style-name="T414"><text:s/></text:span><text:span text:style-name="T415">年</text:span><text:span text:style-name="T416"><text:s/></text:span><text:span text:style-name="T417"><text:tab/></text:span><text:span text:style-name="T418"><text:tab/></text:span><text:span text:style-name="T419"><text:tab/><text:s text:c="3"/></text:span><text:span text:style-name="T420">月</text:span><text:span text:style-name="T421"><text:tab/></text:span><text:span text:style-name="T422"><text:tab/></text:span><text:span text:style-name="T423"><text:tab/><text:s text:c="4"/></text:span><text:span text:style-name="T424">日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7">
            <text:p text:style-name="P445"><text:span text:style-name="T446">送審作品清單（預計展出作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作品類別</text:p>
          </table:table-cell>
          <table:covered-table-cell/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>展品</text:p>
            <text:p text:style-name="P455">總件數</text:p>
          </table:table-cell>
          <table:table-cell table:style-name="TableCell456">
            <text:p text:style-name="P457"><text:s text:c="7"/>件</text:p>
          </table:table-cell>
          <table:table-cell table:style-name="TableCell458">
            <text:p text:style-name="P459">展出</text:p>
            <text:p text:style-name="P460">人數</text:p>
          </table:table-cell>
          <table:table-cell table:style-name="TableCell461">
            <text:p text:style-name="P462"><text:s text:c="7"/>人</text:p>
          </table:table-cell>
        </table:table-row>
        <table:table-row table:style-name="TableRow463">
          <table:table-cell table:style-name="TableCell464">
            <text:p text:style-name="P465">編</text:p>
            <text:p text:style-name="P466">號</text:p>
          </table:table-cell>
          <table:table-cell table:style-name="TableCell467">
            <text:p text:style-name="P468"><text:span text:style-name="T469">作者</text:span><text:span text:style-name="T470">姓名</text:span></text:p>
          </table:table-cell>
          <table:table-cell table:style-name="TableCell471">
            <text:p text:style-name="P472">作品名稱</text:p>
          </table:table-cell>
          <table:table-cell table:style-name="TableCell473">
            <text:p text:style-name="P474">年代</text:p>
          </table:table-cell>
          <table:table-cell table:style-name="TableCell475">
            <text:p text:style-name="P476">尺寸（CM）</text:p>
            <text:p text:style-name="P477">（長X寬X高）</text:p>
          </table:table-cell>
          <table:table-cell table:style-name="TableCell478" table:number-columns-spanned="2">
            <text:p text:style-name="P479">媒材及材質</text:p>
          </table:table-cell>
          <table:covered-table-cell/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9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</table:table-row>
      </table:table>
      <text:p text:style-name="P610">表格若不敷使用請自行增加</text:p>
      <text:p text:style-name="P611"/>
      <text:p text:style-name="P612">■申請個展者請提供10件作品送審，送審作品必須為展出作品，如有更動調整需求，需經本館同意始可變更。</text:p>
      <text:p text:style-name="P613">■申請聯展者請提供至少20件作品送審，並附參展者名單，惟每位參展者至少須有1件送審。送審作品必須為展出作品，如有更動調整需求，需經本館同意始可變更。</text:p>
      <text:p text:style-name="P614">■立案團體申請會員展者(畫會、協會等社團)，請檢附參展者名單，每位參展者作品至少1件送審或以出版會員展畫冊替代，展出者名單應與送審時相同，如有更動，須敘明原因經本館同意後始得辦理</text:p>
      <text:p text:style-name="P615"/>
      <text:p text:style-name="P616"/>
      <text:p text:style-name="P617"/>
      <text:p text:style-name="P618"/>
      <text:soft-page-break/>
      <text:p text:style-name="P619"><text:span text:style-name="T620">送審作品黏貼表</text:span>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編號：<text:s text:c="20"/>作者姓名：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請黏貼4*6照片</text:p>
          </table:table-cell>
        </table:table-row>
        <table:table-row table:style-name="TableRow634">
          <table:table-cell table:style-name="TableCell635">
            <text:p text:style-name="P636">編號：<text:s text:c="20"/>作者姓名：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請黏貼4*6照片</text:p>
          </table:table-cell>
        </table:table-row>
      </table:table>
      <text:p text:style-name="P647">表格若不敷使用請自行增加</text:p>
      <text:soft-page-break/>
      <text:p text:style-name="P648"><text:span text:style-name="T649">送審作品黏貼表</text:span>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編號：<text:s text:c="20"/>作者姓名：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請黏貼4*6照片</text:p>
          </table:table-cell>
        </table:table-row>
        <table:table-row table:style-name="TableRow663">
          <table:table-cell table:style-name="TableCell664">
            <text:p text:style-name="P665">編號：<text:s text:c="20"/>作者姓名：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請黏貼4*6照片</text:p>
          </table:table-cell>
        </table:table-row>
      </table:table>
      <text:p text:style-name="P676">表格若不敷使用請自行增加</text:p>
      <text:soft-page-break/>
      <text:p text:style-name="P677"><text:span text:style-name="T678">送審作品黏貼表</text:span>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編號：<text:s text:c="20"/>作者姓名：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請黏貼4*6照片</text:p>
          </table:table-cell>
        </table:table-row>
        <table:table-row table:style-name="TableRow692">
          <table:table-cell table:style-name="TableCell693">
            <text:p text:style-name="P694">編號：<text:s/><text:s text:c="19"/>作者姓名：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請黏貼4*6照片</text:p>
          </table:table-cell>
        </table:table-row>
      </table:table>
      <text:p text:style-name="P705">表格若不敷使用請自行增加</text:p>
      <text:soft-page-break/>
      <text:p text:style-name="P706"><text:span text:style-name="T707">送審作品黏貼表</text:span></text:p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編號：<text:s text:c="20"/>作者姓名：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請黏貼4*6照片</text:p>
          </table:table-cell>
        </table:table-row>
        <table:table-row table:style-name="TableRow721">
          <table:table-cell table:style-name="TableCell722">
            <text:p text:style-name="P723">編號：<text:s text:c="20"/>作者姓名：</text:p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請黏貼4*6照片</text:p>
          </table:table-cell>
        </table:table-row>
      </table:table>
      <text:p text:style-name="P734">表格若不敷使用請自行增加</text:p>
      <text:soft-page-break/>
      <text:p text:style-name="P735"><text:span text:style-name="T736">送審作品黏貼表</text:span></text:p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編號：<text:s text:c="20"/>作者姓名：</text:p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>請黏貼4*6照片</text:p>
          </table:table-cell>
        </table:table-row>
        <table:table-row table:style-name="TableRow750">
          <table:table-cell table:style-name="TableCell751">
            <text:p text:style-name="P752">編號：<text:s text:c="20"/>作者姓名：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請黏貼4*6照片</text:p>
          </table:table-cell>
        </table:table-row>
      </table:table>
      <text:p text:style-name="P763">表格若不敷使用請自行增加</text:p>
      <text:p text:style-name="P764"/>
      <text:p text:style-name="P765">參展者名單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編號</text:p>
          </table:table-cell>
          <table:table-cell table:style-name="TableCell774">
            <text:p text:style-name="P775">姓<text:tab/>名</text:p>
          </table:table-cell>
          <table:table-cell table:style-name="TableCell776">
            <text:p text:style-name="P777">編號</text:p>
          </table:table-cell>
          <table:table-cell table:style-name="TableCell778">
            <text:p text:style-name="P779">姓<text:tab/>名</text:p>
          </table:table-cell>
        </table:table-row>
        <table:table-row table:style-name="TableRow780"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16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2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7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18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4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19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5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20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6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21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7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22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8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23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9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24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1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5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1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6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12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27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13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28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14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9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30</text:p>
          </table:table-cell>
          <table:table-cell table:style-name="TableCell934">
            <text:p text:style-name="P935"/>
          </table:table-cell>
        </table:table-row>
      </table:table>
      <text:p text:style-name="Textbody"><text:span text:style-name="T936"><text:s text:c="6"/></text:span><text:span text:style-name="T937">表格若不敷使用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Paragraph" style:display-name="Table Paragraph" style:family="paragraph" style:parent-style-name="Textbody"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en Hsueh</dc:creator>
    <meta:creation-date>2020-02-19T09:30:00Z</meta:creation-date>
    <dc:date>2020-02-19T09:30:00Z</dc:date>
    <meta:template xlink:href="Normal" xlink:type="simple"/>
    <meta:editing-cycles>2</meta:editing-cycles>
    <meta:editing-duration>PT60S</meta:editing-duration>
    <meta:document-statistic meta:page-count="10" meta:paragraph-count="6" meta:word-count="474" meta:character-count="3176" meta:row-count="22" meta:non-whitespace-character-count="2708"/>
  </office:meta>
</office:document-meta>
</file>