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CJK JP Regular" svg:font-family="Noto Sans CJK JP 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150%"/>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line-height="150%"/>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text-underline-color="#000000"/>
    </style:style>
    <style:style style:name="T1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text-underline-color="#000000"/>
    </style:style>
    <style:style style:name="T1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text-underline-color="#000000"/>
    </style:style>
    <style:style style:name="T1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text-underline-color="#000000"/>
    </style:style>
    <style:style style:name="T1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text-underline-color="#000000"/>
    </style:style>
    <style:style style:name="P18" style:parent-style-name="內文" style:family="paragraph">
      <style:paragraph-properties fo:text-align="justify" fo:line-height="150%"/>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24" style:parent-style-name="預設段落字型" style:family="text">
      <style:text-properties style:font-name="標楷體" style:font-name-asian="標楷體" style:font-name-complex="Noto Sans CJK JP Regular" fo:color="#000000" fo:letter-spacing="-0.002in" style:letter-kerning="true" fo:font-size="13pt" style:font-size-asian="13pt" style:font-size-complex="13pt"/>
    </style:style>
    <style:style style:name="T25"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26" style:parent-style-name="預設段落字型" style:family="text">
      <style:text-properties style:font-name="標楷體" style:font-name-asian="標楷體" style:font-name-complex="Noto Sans CJK JP Regular" fo:color="#000000" fo:letter-spacing="0.0013in" style:letter-kerning="true" fo:font-size="13pt" style:font-size-asian="13pt" style:font-size-complex="13pt"/>
    </style:style>
    <style:style style:name="T27"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28" style:parent-style-name="預設段落字型" style:family="text">
      <style:text-properties style:font-name="標楷體" style:font-name-asian="標楷體" style:font-name-complex="Noto Sans CJK JP Regular" fo:color="#000000" fo:letter-spacing="-0.002in" style:letter-kerning="true" fo:font-size="13pt" style:font-size-asian="13pt" style:font-size-complex="13pt"/>
    </style:style>
    <style:style style:name="T29"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30" style:parent-style-name="預設段落字型" style:family="text">
      <style:text-properties style:font-name="標楷體" style:font-name-asian="標楷體" style:font-name-complex="Noto Sans CJK JP Regular" fo:color="#000000" fo:letter-spacing="-0.002in" style:letter-kerning="true" fo:font-size="13pt" style:font-size-asian="13pt" style:font-size-complex="13pt"/>
    </style:style>
    <style:style style:name="T31"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32" style:parent-style-name="預設段落字型" style:family="text">
      <style:text-properties style:font-name="標楷體" style:font-name-asian="標楷體" style:font-name-complex="Noto Sans CJK JP Regular" fo:color="#000000" fo:letter-spacing="-0.0854in" style:letter-kerning="true" fo:font-size="13pt" style:font-size-asian="13pt" style:font-size-complex="13pt"/>
    </style:style>
    <style:style style:name="T33"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34" style:parent-style-name="預設段落字型" style:family="text">
      <style:text-properties style:font-name="標楷體" style:font-name-asian="標楷體" style:font-name-complex="Noto Sans CJK JP Regular" fo:color="#000000" fo:letter-spacing="0.0013in" style:letter-kerning="true" fo:font-size="13pt" style:font-size-asian="13pt" style:font-size-complex="13pt"/>
    </style:style>
    <style:style style:name="T35"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36" style:parent-style-name="預設段落字型" style:family="text">
      <style:text-properties style:font-name="標楷體" style:font-name-asian="標楷體" style:font-name-complex="Noto Sans CJK JP Regular" fo:color="#000000" fo:letter-spacing="-0.002in" style:letter-kerning="true" fo:font-size="13pt" style:font-size-asian="13pt" style:font-size-complex="13pt"/>
    </style:style>
    <style:style style:name="T37"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38" style:parent-style-name="預設段落字型" style:family="text">
      <style:text-properties style:font-name="標楷體" style:font-name-asian="標楷體" style:font-name-complex="Noto Sans CJK JP Regular" fo:color="#000000" fo:letter-spacing="-0.0152in" style:letter-kerning="true" fo:font-size="13pt" style:font-size-asian="13pt" style:font-size-complex="13pt"/>
    </style:style>
    <style:style style:name="T39"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40" style:parent-style-name="預設段落字型" style:family="text">
      <style:text-properties style:font-name="標楷體" style:font-name-asian="標楷體" style:font-name-complex="Noto Sans CJK JP Regular" fo:color="#000000" fo:letter-spacing="-0.002in" style:letter-kerning="true" fo:font-size="13pt" style:font-size-asian="13pt" style:font-size-complex="13pt"/>
    </style:style>
    <style:style style:name="T41"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42" style:parent-style-name="預設段落字型" style:family="text">
      <style:text-properties style:font-name="標楷體" style:font-name-asian="標楷體" style:font-name-complex="Noto Sans CJK JP Regular" fo:color="#000000" fo:letter-spacing="-0.0152in" style:letter-kerning="true" fo:font-size="13pt" style:font-size-asian="13pt" style:font-size-complex="13pt"/>
    </style:style>
    <style:style style:name="T43"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44" style:parent-style-name="預設段落字型" style:family="text">
      <style:text-properties style:font-name="標楷體" style:font-name-asian="標楷體" style:font-name-complex="Noto Sans CJK JP Regular" fo:color="#000000" fo:letter-spacing="-0.002in" style:letter-kerning="true" fo:font-size="13pt" style:font-size-asian="13pt" style:font-size-complex="13pt"/>
    </style:style>
    <style:style style:name="T45"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46" style:parent-style-name="預設段落字型" style:family="text">
      <style:text-properties style:font-name="標楷體" style:font-name-asian="標楷體" style:font-name-complex="Noto Sans CJK JP Regular" fo:color="#000000" fo:letter-spacing="-0.0152in" style:letter-kerning="true" fo:font-size="13pt" style:font-size-asian="13pt" style:font-size-complex="13pt"/>
    </style:style>
    <style:style style:name="T47"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48" style:parent-style-name="預設段落字型" style:family="text">
      <style:text-properties style:font-name="標楷體" style:font-name-asian="標楷體" style:font-name-complex="Noto Sans CJK JP Regular" fo:color="#000000" fo:letter-spacing="-0.002in" style:letter-kerning="true" fo:font-size="13pt" style:font-size-asian="13pt" style:font-size-complex="13pt"/>
    </style:style>
    <style:style style:name="T49"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50"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51" style:parent-style-name="預設段落字型" style:family="text">
      <style:text-properties style:font-name="標楷體" style:font-name-asian="標楷體" style:font-name-complex="Noto Sans CJK JP Regular" fo:color="#000000" style:letter-kerning="true"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fo:text-align="justify" fo:line-height="150%" fo:margin-left="0.5416in" fo:text-indent="-0.5416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150%" fo:margin-left="0.5416in" fo:text-indent="-0.5416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line-height="150%"/>
      <style:text-properties style:font-name="標楷體" style:font-name-asian="標楷體" fo:font-size="13pt" style:font-size-asian="13pt" style:font-size-complex="13pt"/>
    </style:style>
    <style:style style:name="P57" style:parent-style-name="內文" style:family="paragraph">
      <style:paragraph-properties fo:text-align="justify" fo:line-height="150%"/>
      <style:text-properties style:font-name="標楷體" style:font-name-asian="標楷體" fo:font-size="13pt" style:font-size-asian="13pt" style:font-size-complex="13pt"/>
    </style:style>
    <style:style style:name="P58" style:parent-style-name="內文" style:family="paragraph">
      <style:paragraph-properties fo:text-align="justify" fo:line-height="150%"/>
      <style:text-properties style:font-name="標楷體" style:font-name-asian="標楷體" fo:font-size="8pt" style:font-size-asian="8pt" style:font-size-complex="8pt"/>
    </style:style>
    <style:style style:name="P59" style:parent-style-name="內文" style:family="paragraph">
      <style:paragraph-properties fo:text-align="justify" fo:line-height="150%"/>
      <style:text-properties style:font-name="標楷體" style:font-name-asian="標楷體" fo:font-size="13pt" style:font-size-asian="13pt" style:font-size-complex="13pt"/>
    </style:style>
    <style:style style:name="P60" style:parent-style-name="內文" style:family="paragraph">
      <style:paragraph-properties fo:text-align="justify" fo:line-height="150%"/>
      <style:text-properties style:font-name="標楷體" style:font-name-asian="標楷體" fo:font-size="8pt" style:font-size-asian="8pt" style:font-size-complex="8pt"/>
    </style:style>
    <style:style style:name="P61" style:parent-style-name="內文" style:family="paragraph">
      <style:paragraph-properties fo:text-align="justify" fo:line-height="150%"/>
      <style:text-properties style:font-name="標楷體" style:font-name-asian="標楷體" fo:font-size="8pt" style:font-size-asian="8pt" style:font-size-complex="8pt"/>
    </style:style>
    <style:style style:name="P62" style:parent-style-name="內文" style:family="paragraph">
      <style:paragraph-properties fo:text-align="justify" fo:line-height="150%"/>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office:automatic-styles>
  <office:body>
    <office:text text:use-soft-page-breaks="true">
      <text:p text:style-name="P1">2021年第8屆國際文創盃國際技能競賽發表作品集</text:p>
      <text:p text:style-name="P2">著作聲明暨著作權授權書</text:p>
      <text:p text:style-name="P3"><text:span text:style-name="T4">著作人: <text:s/></text:span><text:span text:style-name="T5"><text:s/></text:span><text:span text:style-name="T6"><text:s text:c="16"/></text:span><text:span text:style-name="T7"><text:s text:c="11"/></text:span><text:span text:style-name="T8"><text:s text:c="26"/></text:span><text:span text:style-name="T9"><text:s/></text:span><text:span text:style-name="T10"><text:s/></text:span></text:p>
      <text:p text:style-name="P11"><text:span text:style-name="T12">著作名稱：</text:span><text:span text:style-name="T13"><text:s/></text:span><text:span text:style-name="T14"><text:s text:c="34"/></text:span><text:span text:style-name="T15"><text:s text:c="13"/></text:span><text:span text:style-name="T16"><text:s text:c="4"/></text:span><text:span text:style-name="T17"><text:s text:c="3"/></text:span></text:p>
      <text:p text:style-name="P18"><text:span text:style-name="T19"><text:s text:c="3"/></text:span><text:span text:style-name="T20">全體全文及相關作品集作者，□同意 □不同意 授權此次書籍作品集出版版權(包含書面論文摘要內容;論文摘要電子文件檔)給</text:span><text:span text:style-name="T21">社團法人台灣文創多元發展協會</text:span><text:span text:style-name="T22">，</text:span><text:span text:style-name="T23">授權</text:span><text:span text:style-name="T24">人</text:span><text:span text:style-name="T25">（含共同</text:span><text:span text:style-name="T26">著</text:span><text:span text:style-name="T27">作人</text:span><text:span text:style-name="T28">）</text:span><text:span text:style-name="T29">對本研究成</text:span><text:span text:style-name="T30">果</text:span><text:span text:style-name="T31">（即授權著作</text:span><text:span text:style-name="T32">）</text:span><text:span text:style-name="T33">仍擁</text:span><text:span text:style-name="T34">有</text:span><text:span text:style-name="T35">著作</text:span><text:span text:style-name="T36">權。</text:span><text:span text:style-name="T37">惟授權人基於資源共</text:span><text:span text:style-name="T38">享、</text:span><text:span text:style-name="T39">合</text:span><text:span text:style-name="T40">作</text:span><text:span text:style-name="T41">互</text:span><text:span text:style-name="T42">惠、</text:span><text:span text:style-name="T43">回饋社會及促</text:span><text:span text:style-name="T44">進</text:span><text:span text:style-name="T45">學術研究之理</text:span><text:span text:style-name="T46">念，</text:span><text:span text:style-name="T47">同</text:span><text:span text:style-name="T48">意</text:span><text:span text:style-name="T49">授權本</text:span><text:span text:style-name="T50">協會</text:span><text:span text:style-name="T51">將授權人之研究成果，為學術研究之目的，</text:span><text:span text:style-name="T52">並收集印刷成冊</text:span><text:span text:style-name="T53">，做下述利用：</text:span></text:p>
      <text:p text:style-name="P54">（一）不限時間、地域、次數以紙本或是數位化方式典藏、重製、發行、網路傳輸， 進行編輯及（或）公開散布，提供讀者基於個人非營利性質及教育目的之檢索、 瀏覽、下載或列印，以利學術資訊交流。</text:p>
      <text:p text:style-name="P55">（二）同意再授權國家圖書館，及其他政府機關、公民營機構，或本協會認可之資料庫業者，以有償或無償之方式將本研究成果納入資料庫中為上項之行為及提供服務。</text:p>
      <text:p text:style-name="P56">（三）為符合各資料庫之系統需求，得進行格式之變更。</text:p>
      <text:p text:style-name="P57">經本授權書授權之人或單位違反著作權法、其他智慧財產權法等法律或因之引起相關糾紛時，授權人願負一切法律責任。</text:p>
      <text:p text:style-name="P58"/>
      <text:p text:style-name="P59">主辦單位：社團法人台灣文創多元發展協會</text:p>
      <text:p text:style-name="P60"/>
      <text:p text:style-name="P61"/>
      <text:p text:style-name="P62"><text:span text:style-name="T63">簽名: <text:s/></text:span><text:span text:style-name="T64"><text:s text:c="4"/></text:span><text:span text:style-name="T65"><text:s text:c="10"/></text:span><text:span text:style-name="T66"><text:s text:c="2"/></text:span><text:span text:style-name="T67"><text:s text:c="8"/></text:span><text:span text:style-name="T68"><text:s/>年</text:span><text:span text:style-name="T69"><text:s/></text:span><text:span text:style-name="T70"><text:s/></text:span><text:span text:style-name="T71"><text:s text:c="2"/></text:span><text:span text:style-name="T72"><text:s/></text:span><text:span text:style-name="T73">月<text:s/></text:span><text:span text:style-name="T74"><text:s/></text:span><text:span text:style-name="T75"><text:s text:c="3"/></text:span><text:span text:style-name="T76"><text:s/></text:span><text:span text:style-name="T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oto Sans CJK JP Regular" svg:font-family="Noto Sans CJK JP 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3937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HP Inc.</dc:creator>
    <meta:creation-date>2021-10-05T01:37:00Z</meta:creation-date>
    <dc:date>2021-10-05T01:37:00Z</dc:date>
    <meta:print-date>2020-05-30T07:51:00Z</meta:print-date>
    <meta:template xlink:href="Normal.dotm" xlink:type="simple"/>
    <meta:editing-cycles>2</meta:editing-cycles>
    <meta:editing-duration>PT0S</meta:editing-duration>
    <meta:document-statistic meta:page-count="1" meta:paragraph-count="1" meta:word-count="97" meta:character-count="655" meta:row-count="4" meta:non-whitespace-character-count="559"/>
  </office:meta>
</office:document-meta>
</file>