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743in"/>
    </style:style>
    <style:style style:name="TableColumn5" style:family="table-column">
      <style:table-column-properties style:column-width="0.1236in"/>
    </style:style>
    <style:style style:name="TableColumn6" style:family="table-column">
      <style:table-column-properties style:column-width="0.4125in"/>
    </style:style>
    <style:style style:name="TableColumn7" style:family="table-column">
      <style:table-column-properties style:column-width="0.4145in"/>
    </style:style>
    <style:style style:name="TableColumn8" style:family="table-column">
      <style:table-column-properties style:column-width="0.6298in"/>
    </style:style>
    <style:style style:name="TableColumn9" style:family="table-column">
      <style:table-column-properties style:column-width="0.4326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2236in"/>
    </style:style>
    <style:style style:name="TableColumn12" style:family="table-column">
      <style:table-column-properties style:column-width="0.2298in"/>
    </style:style>
    <style:style style:name="TableColumn13" style:family="table-column">
      <style:table-column-properties style:column-width="0.334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187in"/>
    </style:style>
    <style:style style:name="TableColumn17" style:family="table-column">
      <style:table-column-properties style:column-width="1.4562in"/>
    </style:style>
    <style:style style:name="Table1" style:family="table" style:master-page-name="MP0">
      <style:table-properties style:width="7.6979in" fo:margin-left="0in" table:align="left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left="1.668in" fo:text-indent="-1.6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3784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2" style:family="table-row">
      <style:table-row-properties style:min-row-height="0.22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9" style:family="table-row">
      <style:table-row-properties style:min-row-height="0.292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4" style:family="table-row">
      <style:table-row-properties style:min-row-height="0.26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8" style:family="table-row">
      <style:table-row-properties style:min-row-height="0.2375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73" style:family="table-row">
      <style:table-row-properties style:min-row-height="0.295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84" style:family="table-row">
      <style:table-row-properties style:min-row-height="0.2694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293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113" style:family="table-row">
      <style:table-row-properties style:min-row-height="0.0812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2222in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1569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0" style:family="table-row">
      <style:table-row-properties style:min-row-height="4.6715in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805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1805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180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180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0.1805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超連結" style:family="text">
      <style:text-properties style:font-name="標楷體" style:font-name-asian="標楷體" style:use-window-font-color="true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1805in">
        <style:tab-stops>
          <style:tab-stop style:type="center" style:position="3.773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style:snap-to-layout-grid="false" fo:text-align="justify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0" style:parent-style-name="內文" style:family="paragraph">
      <style:paragraph-properties style:snap-to-layout-grid="false" fo:line-height="0.180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180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1805in" fo:margin-left="0.475in" fo:text-indent="-0.3333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style:vertical-align="top" fo:background-color="#FFFFFF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style:font-weight-complex="bold" style:font-size-complex="12pt"/>
    </style:style>
    <style:style style:name="T197" style:parent-style-name="預設段落字型" style:family="text">
      <style:text-properties style:font-name-asian="標楷體" style:font-weight-complex="bold" style:font-size-complex="12pt"/>
    </style:style>
    <style:style style:name="T198" style:parent-style-name="預設段落字型" style:family="text">
      <style:text-properties style:font-name-asian="標楷體" style:font-weight-complex="bold" style:font-size-complex="12pt"/>
    </style:style>
    <style:style style:name="T199" style:parent-style-name="預設段落字型" style:family="text">
      <style:text-properties style:font-name-asian="標楷體" style:font-weight-complex="bold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180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210" style:parent-style-name="內文" style:family="paragraph">
      <style:paragraph-properties style:snap-to-layout-grid="false" style:vertical-align="top" fo:line-height="0.1805in" fo:background-color="#FFFFFF"/>
      <style:text-properties style:font-name="標楷體" style:font-name-asian="標楷體" style:font-name-complex="Arial" style:font-weight-complex="bold" style:font-size-complex="12pt"/>
    </style:style>
    <style:style style:name="P211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style:snap-to-layout-grid="false" style:vertical-align="top" fo:line-height="0.1805in" fo:margin-left="0.1618in" fo:text-indent="-0.2166in" fo:background-color="#FFFFFF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style:vertical-align="top" fo:line-height="0.1805in" fo:margin-left="0.1618in" fo:text-indent="-0.2166in" fo:background-color="#FFFFFF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style:vertical-align="top" fo:line-height="0.1805in" fo:margin-left="0.1618in" fo:text-indent="-0.2166in" fo:background-color="#FFFFFF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Web" style:family="paragraph">
      <style:paragraph-properties style:snap-to-layout-grid="false" fo:margin-top="0in" fo:margin-bottom="0in" fo:margin-left="0.1666in" fo:margin-right="0.0902in" fo:text-indent="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0986in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min-row-height="1.1361in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265" style:family="table-column">
      <style:table-column-properties style:column-width="2.2645in"/>
    </style:style>
    <style:style style:name="TableColumn266" style:family="table-column">
      <style:table-column-properties style:column-width="0.2618in"/>
    </style:style>
    <style:style style:name="TableColumn267" style:family="table-column">
      <style:table-column-properties style:column-width="2.4027in"/>
    </style:style>
    <style:style style:name="TableColumn268" style:family="table-column">
      <style:table-column-properties style:column-width="0.1236in"/>
    </style:style>
    <style:style style:name="TableColumn269" style:family="table-column">
      <style:table-column-properties style:column-width="2.527in"/>
    </style:style>
    <style:style style:name="Table264" style:family="table">
      <style:table-properties style:width="7.5798in" fo:margin-left="-0.0236in" table:align="left"/>
    </style:style>
    <style:style style:name="TableRow270" style:family="table-row">
      <style:table-row-properties style:min-row-height="0.6638in"/>
    </style:style>
    <style:style style:name="TableCell271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size-complex="12pt" fo:background-color="#FFFFFF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style:font-size-complex="12pt" fo:background-color="#FFFFFF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 style:font-size-complex="12pt" fo:background-color="#FFFFFF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208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style:font-size-complex="12pt" fo:background-color="#FFFFFF"/>
    </style:style>
    <style:style style:name="T312" style:parent-style-name="預設段落字型" style:family="text">
      <style:text-properties style:font-name="標楷體" style:font-name-asian="標楷體" style:font-size-complex="12pt" fo:background-color="#FFFFFF"/>
    </style:style>
    <style:style style:name="T313" style:parent-style-name="預設段落字型" style:family="text">
      <style:text-properties style:font-name="標楷體" style:font-name-asian="標楷體" style:font-size-complex="12pt" fo:background-color="#FFFFFF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1805in"/>
    </style:style>
    <style:style style:name="TableCell32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min-row-height="6.1847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Helvetica" fo:font-size="10pt" style:font-size-asian="10pt" style:font-size-complex="10pt" fo:background-color="#FFFFFF"/>
    </style:style>
    <style:style style:name="T363" style:parent-style-name="預設段落字型" style:family="text">
      <style:text-properties style:font-name="標楷體" style:font-name-asian="標楷體" style:font-name-complex="Helvetica" fo:font-size="10pt" style:font-size-asian="10pt" style:font-size-complex="10pt" fo:background-color="#FFFFFF"/>
    </style:style>
    <style:style style:name="T364" style:parent-style-name="預設段落字型" style:family="text">
      <style:text-properties style:font-name="標楷體" style:font-name-asian="標楷體" style:font-name-complex="Helvetica" fo:font-size="10pt" style:font-size-asian="10pt" style:font-size-complex="10pt" fo:background-color="#FFFFFF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background-color="#FFFFFF"/>
    </style:style>
    <style:style style:name="T378" style:parent-style-name="預設段落字型" style:family="text">
      <style:text-properties style:font-name="標楷體" style:font-name-asian="標楷體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size-complex="12pt" fo:background-color="#FFFFFF"/>
    </style:style>
    <style:style style:name="T380" style:parent-style-name="預設段落字型" style:family="text">
      <style:text-properties style:font-name="標楷體" style:font-name-asian="標楷體" style:font-size-complex="12pt" fo:background-color="#FFFFFF"/>
    </style:style>
    <style:style style:name="P381" style:parent-style-name="內文" style:family="paragraph">
      <style:paragraph-properties style:snap-to-layout-grid="false" fo:margin-left="0.4861in" fo:text-indent="-0.4861in" fo:background-color="#FFFFFF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background-color="#FFFFFF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background-color="#FFFFFF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background-color="#FFFFFF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margin-left="0.4861in" fo:text-indent="-0.4861in" fo:background-color="#FFFFFF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margin-left="0.4861in" fo:text-indent="-0.4861in" fo:background-color="#FFFFFF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margin-left="0.4861in" fo:text-indent="-0.4861in" fo:background-color="#FFFFFF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7" style:parent-style-name="內文" style:family="paragraph">
      <style:paragraph-properties style:snap-to-layout-grid="false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標楷體" style:font-name-asian="標楷體" style:font-size-complex="12pt" fo:background-color="#FFFFFF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margin-left="0.274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margin-left="0.274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margin-left="0.274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margin-left="0.274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7" style:family="table-row">
      <style:table-row-properties style:min-row-height="0.1583in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margin-left="0.3298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60" style:family="table-row">
      <style:table-row-properties style:min-row-height="0.2701in"/>
    </style:style>
    <style:style style:name="TableCell46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justify" fo:margin-left="0.2743in" fo:text-indent="-0.277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7" style:family="table-row">
      <style:table-row-properties style:min-row-height="1.1187in"/>
    </style:style>
    <style:style style:name="TableCell46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fo:line-height="0.1666in"/>
    </style:style>
    <style:style style:name="P476" style:parent-style-name="內文" style:family="paragraph">
      <style:paragraph-properties fo:break-before="page" style:snap-to-layout-grid="false" fo:text-align="center"/>
    </style:style>
    <style:style style:name="T47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7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7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87" style:family="table-column">
      <style:table-column-properties style:column-width="0.8625in"/>
    </style:style>
    <style:style style:name="TableColumn488" style:family="table-column">
      <style:table-column-properties style:column-width="1.8944in"/>
    </style:style>
    <style:style style:name="TableColumn489" style:family="table-column">
      <style:table-column-properties style:column-width="0.3166in"/>
    </style:style>
    <style:style style:name="TableColumn490" style:family="table-column">
      <style:table-column-properties style:column-width="0.3486in"/>
    </style:style>
    <style:style style:name="TableColumn491" style:family="table-column">
      <style:table-column-properties style:column-width="0.3166in"/>
    </style:style>
    <style:style style:name="TableColumn492" style:family="table-column">
      <style:table-column-properties style:column-width="0.0111in"/>
    </style:style>
    <style:style style:name="TableColumn493" style:family="table-column">
      <style:table-column-properties style:column-width="0.4833in"/>
    </style:style>
    <style:style style:name="TableColumn494" style:family="table-column">
      <style:table-column-properties style:column-width="0.0965in"/>
    </style:style>
    <style:style style:name="TableColumn495" style:family="table-column">
      <style:table-column-properties style:column-width="0.0972in"/>
    </style:style>
    <style:style style:name="TableColumn496" style:family="table-column">
      <style:table-column-properties style:column-width="0.5562in"/>
    </style:style>
    <style:style style:name="TableColumn497" style:family="table-column">
      <style:table-column-properties style:column-width="2.3013in"/>
    </style:style>
    <style:style style:name="Table486" style:family="table">
      <style:table-properties style:width="7.2847in" fo:margin-left="-0.1222in" table:align="left"/>
    </style:style>
    <style:style style:name="TableRow498" style:family="table-row">
      <style:table-row-properties style:min-row-height="0.5256in"/>
    </style:style>
    <style:style style:name="TableCell4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style:snap-to-layout-grid="false" fo:text-align="justify" fo:margin-left="0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3" style:family="table-row">
      <style:table-row-properties style:min-row-height="0.4833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3" style:family="table-row">
      <style:table-row-properties style:min-row-height="1.225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1" style:family="table-row">
      <style:table-row-properties style:min-row-height="0.4881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0" style:family="table-row">
      <style:table-row-properties style:min-row-height="0.4437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5" style:family="table-row">
      <style:table-row-properties style:min-row-height="0.4027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4" style:family="table-row">
      <style:table-row-properties style:min-row-height="0.4083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9" style:family="table-row">
      <style:table-row-properties style:min-row-height="0.4451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9" style:family="table-row">
      <style:table-row-properties style:min-row-height="0.4777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4" style:family="table-row">
      <style:table-row-properties style:min-row-height="0.4215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9" style:family="table-row">
      <style:table-row-properties style:min-row-height="0.4576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6" style:family="table-row">
      <style:table-row-properties style:min-row-height="0.2868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3" style:family="table-row">
      <style:table-row-properties style:min-row-height="1.9583in"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justify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1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3" style:parent-style-name="內文" style:family="paragraph">
      <style:text-properties style:font-size-complex="14pt"/>
    </style:style>
    <style:style style:name="P614" style:parent-style-name="內文" style:family="paragraph">
      <style:paragraph-properties style:snap-to-layout-grid="false"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2021第8屆國際文創盃國際技能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 <text:s text:c="3"/>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請寫正楷</text:p>
          </table:table-cell>
          <table:covered-table-cell/>
          <table:table-cell table:style-name="TableCell28" table:number-columns-spanned="4">
            <text:p text:style-name="P29">性 <text:s text:c="3"/>別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□男 <text:s text:c="3"/>□ 女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7">
            <text:p text:style-name="P36"><text:s text:c="6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2">
            <text:p text:style-name="P38">就讀學校/</text:p>
            <text:p text:style-name="P39">服務單位</text:p>
          </table:table-cell>
          <table:covered-table-cell/>
          <table:covered-table-cell/>
          <table:covered-table-cell/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分證號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現任職位</text:p>
          </table:table-cell>
          <table:table-cell table:style-name="TableCell52" table:number-columns-spanned="15">
            <text:p text:style-name="P53">□講師 <text:s/>□美髮師 <text:s/>□美容師 <text:s/>□美甲師 <text:s/>□學生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 <text:s text:c="3"/>歷</text:p>
          </table:table-cell>
          <table:table-cell table:style-name="TableCell57" table:number-columns-spanned="10">
            <text:p text:style-name="P58">校名： <text:s text:c="11"/><text:s/><text:s text:c="5"/>科、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經<text:s text:c="3"/>歷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地址</text:p>
          </table:table-cell>
          <table:table-cell table:style-name="TableCell66" table:number-columns-spanned="15">
            <text:p text:style-name="P6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15">
            <text:p text:style-name="P72">家：( <text:s text:c="2"/>) <text:s text:c="4"/><text:s/><text:s text:c="2"/><text:s/><text:s text:c="4"/><text:s/>手機：<text:s text:c="15"/><text:s text:c="4"/><text:s text:c="2"/><text:s/><text:s text:c="2"/><text:s/><text:s text:c="2"/><text:s text:c="3"/>午餐:西點(葷素均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請寫正楷</text:p>
          </table:table-cell>
          <table:covered-table-cell/>
          <table:table-cell table:style-name="TableCell80" table:number-columns-spanned="4">
            <text:p text:style-name="P81">LINE <text:s/>ID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本人參加</text:p>
            <text:p text:style-name="P87">□動態</text:p>
            <text:p text:style-name="P88">□靜態</text:p>
          </table:table-cell>
          <table:table-cell table:style-name="TableCell89" table:number-rows-spanned="3">
            <text:p text:style-name="P90">競賽</text:p>
            <text:p text:style-name="P91">代號</text:p>
          </table:table-cell>
          <table:table-cell table:style-name="TableCell92" table:number-rows-spanned="3">
            <text:p text:style-name="P93"/>
          </table:table-cell>
          <table:table-cell table:style-name="TableCell94" table:number-columns-spanned="2" table:number-rows-spanned="3">
            <text:p text:style-name="P95">競賽</text:p>
            <text:p text:style-name="P96">項目</text:p>
          </table:table-cell>
          <table:covered-table-cell/>
          <table:table-cell table:style-name="TableCell97" table:number-columns-spanned="8" table:number-rows-spanned="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指導<text:s/></text:span><text:span text:style-name="T102">(</text:span><text:span text:style-name="T103">推薦</text:span><text:span text:style-name="T104">)老師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手機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6">
            <text:p text:style-name="P125">組別：□幼童組<text:s/>□國小組　□國中組　□高中職組　□大專組　□自由組<text:s/>□專業組<text:s/>□國際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6">
            <text:p text:style-name="P128">主辦單位:社團法人台灣文創多元發展協會、台南市林炳利副議長服務處</text:p>
            <text:p text:style-name="P129">承辦單位：社團法人台灣文創多元發展協會、文創多元發展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6">
            <text:p text:style-name="P132"><text:span text:style-name="T133">1</text:span><text:span text:style-name="T134">.競賽日期：1</text:span><text:span text:style-name="T135">10</text:span><text:span text:style-name="T136">年<text:s/></text:span><text:span text:style-name="T137">1</text:span><text:span text:style-name="T138">2</text:span><text:span text:style-name="T139"><text:s/>月</text:span><text:span text:style-name="T140">2</text:span><text:span text:style-name="T141">5</text:span><text:span text:style-name="T142">日(星期六)上午8時0分至下午17時</text:span></text:p>
            <text:p text:style-name="P143">2.競賽地點：台南市勞工育樂中心(台南市南區南門路261號)</text:p>
            <text:p text:style-name="P144">3.對文創設計競賽有興趣的社會人士或在學學生</text:p>
            <text:p text:style-name="P145">4.報到時間：110年12月25日8時0分至8時50分報到簽名並領取比賽編號</text:p>
            <text:p text:style-name="P146"><text:span text:style-name="T147">5.凡靜態作品當日報到後，攜作品至規定位置擺放並接受評分。經大會宣布後，於16時作品始可取回。</text:span></text:p>
            <text:p text:style-name="P148">6.報名事宜：</text:p>
            <text:p text:style-name="P149"><text:span text:style-name="T150"><text:s text:c="2"/>(1).截止日期：即日起至1</text:span><text:span text:style-name="T151">10</text:span><text:span text:style-name="T152">年</text:span><text:span text:style-name="T153">1</text:span><text:span text:style-name="T154">1</text:span><text:span text:style-name="T155">月</text:span><text:span text:style-name="T156">2</text:span><text:span text:style-name="T157">5</text:span><text:span text:style-name="T158">日止</text:span></text:p>
            <text:p text:style-name="P159"><text:span text:style-name="T160"><text:s text:c="2"/>(2).報名地址：</text:span><text:span text:style-name="T161">高雄市苓雅區中正一路</text:span><text:span text:style-name="T162">320</text:span><text:span text:style-name="T163">號</text:span><text:span text:style-name="T164">10</text:span><text:span text:style-name="T165">樓之</text:span><text:span text:style-name="T166">3</text:span><text:span text:style-name="T167">號</text:span><text:span text:style-name="T168"><text:s text:c="2"/>傳真專線07-7990610</text:span></text:p>
            <text:p text:style-name="P169"><text:span text:style-name="T170"><text:s text:c="6"/>連絡人及報名電話：吳會長0968692727<text:s/></text:span><text:span text:style-name="T171"><text:s/>LINE</text:span><text:span text:style-name="T172">-</text:span><text:span text:style-name="T173">ID 0968692727</text:span><text:span text:style-name="T174"><text:s/>信箱：</text:span><text:a xlink:href="mailto:s830a07@yahoo.com.tw" office:target-frame-name="_top" xlink:show="replace"><text:span text:style-name="T175">s830a07@yahoo.com.tw</text:span></text:a><text:span text:style-name="T176"><text:s text:c="2"/></text:span></text:p>
            <text:p text:style-name="P177"><text:span text:style-name="T178"><text:s text:c="2"/></text:span><text:span text:style-name="T179">(3)</text:span><text:span text:style-name="T180">.</text:span><text:span text:style-name="T181">報名網址</text:span><text:span text:style-name="T182">https://forms.gle/ogwrSdrWJMtGib7S8</text:span></text:p>
            <text:p text:style-name="P183"><text:span text:style-name="T184"><text:s text:c="2"/>(</text:span><text:span text:style-name="T185">4</text:span><text:span text:style-name="T186">).</text:span><text:span text:style-name="T187">報名：</text:span><text:span text:style-name="T188">幼童組、</text:span><text:span text:style-name="T189">國小(中)組、高中(職)組、大專組、自由組均酌收設備雜支/清潔費新台幣$1000元整。</text:span></text:p>
            <text:p text:style-name="P190"><text:s text:c="4"/>4-1.報名眉、眼、唇紋綉類項目動、靜態類酌收設備雜支/清潔費-自由組1200元、專業組1600元、國際組1800元</text:p>
            <text:p text:style-name="P191"><text:s text:c="2"/>(5).凡具有殘障手冊、低收入戶證明者，可免費報名，具有原住民證明者可享8折優惠，以上資格者每人限優惠一項，團體報名不可超過3位。(以上需提供證明資料)</text:p>
            <text:p text:style-name="P192">(6).凡參加第1屆至第7屆國際文創盃比賽獲得前三名者，經大會委員審核資歷通過，可參加第8屆國際文創盃監察、裁判培訓。</text:p>
            <text:p text:style-name="P193"><text:s text:c="2"/>(7).請勿將第1屆至第7屆國際文創盃比賽過的作品再參賽，以免被取消比賽資格。(不退報名費)</text:p>
            <text:p text:style-name="P194"><text:span text:style-name="T195"><text:s text:c="2"/>(8).</text:span><text:span text:style-name="T196">參加選手在競賽當天，靜態作品比賽完畢，請</text:span><text:span text:style-name="T197">憑</text:span><text:span text:style-name="T198">號碼</text:span><text:span text:style-name="T199">牌</text:span><text:span text:style-name="T200">的貼紙領取靜態作品。</text:span></text:p>
            <text:p text:style-name="P201"><text:s text:c="2"/>(9).退費規定：比賽前一個月退費80%，比賽前三星期不予退費。(退本人帳戶)</text:p>
            <text:p text:style-name="P202">7.匯款：元大銀行-高鳳分行<text:s/>銀行代號：806<text:s text:c="2"/>帳號：21382000020410<text:s/>戶名：文創多元發展社</text:p>
            <text:p text:style-name="P203"><text:span text:style-name="T204"><text:s text:c="8"/>報</text:span><text:span text:style-name="T205">名費如以</text:span><text:span text:style-name="T206">ATM</text:span><text:span text:style-name="T207">轉帳或匯歀，請在匯款單據上註明報名者姓名，並</text:span><text:span text:style-name="T208">傳真至07-7990610</text:span><text:span text:style-name="T209">以利核對。</text:span></text:p>
            <text:p text:style-name="P210">8.比賽當天獎盃、獎狀、獎金，請於當日領取完畢，主辦單位恕不負責保管、不寄送。</text:p>
            <text:p text:style-name="P211"><text:span text:style-name="T212">9.參加比賽選手應了解及同意，將選手肖像、模特兒的肖像及參賽作品等版權，無限制免費授權主辦單位使用於海報及其它文宣宣傳用途。</text:span><text:span text:style-name="T213">並</text:span><text:span text:style-name="T214">於報名時</text:span><text:span text:style-name="T215">填寫</text:span><text:span text:style-name="T216">「</text:span><text:span text:style-name="T217">著作聲明暨著作權授權書</text:span><text:span text:style-name="T218">1份</text:span><text:span text:style-name="T219">」</text:span><text:span text:style-name="T220">。</text:span></text:p>
            <text:p text:style-name="P221"><text:span text:style-name="T222">10.</text:span><text:span text:style-name="T223">報名組別：人數達6人以上(包括6人)，才有發獎金</text:span><text:span text:style-name="T224">、獎盃、獎狀。</text:span></text:p>
            <text:p text:style-name="P225">11.報名組別：人數未滿6人，只發獎盃、獎狀。</text:p>
            <text:p text:style-name="P226"><text:span text:style-name="T227">12.</text:span><text:span text:style-name="T228">動、靜態類競賽均設第一、二、三、四名及佳作。</text:span><text:span text:style-name="T229">前三名頒發</text:span><text:span text:style-name="T230">獎金、</text:span><text:span text:style-name="T231">獎盃 1 座、獎狀 1 張。</text:span></text:p>
            <text:p text:style-name="P232"><text:span text:style-name="T233">第四名、</text:span><text:span text:style-name="T234">佳作頒發獎狀 1 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6">
            <text:p text:style-name="P237"><text:span text:style-name="T238">競賽代號及項目：動態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4">
            <text:p text:style-name="P241">美髮類</text:p>
            <text:p text:style-name="P242">□1女子剪吹現場組(假人頭)</text:p>
            <text:p text:style-name="P243">□2男子剪吹現場組(假人頭)<text:s/></text:p>
            <text:p text:style-name="P244">□3男子吹風現場組(假人頭)</text:p>
            <text:p text:style-name="P245"><text:span text:style-name="T246">□4宴會包頭現場組(假人頭)</text:span>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□4宴會包頭現場組(假人頭)</text:p>
            <text:p text:style-name="P249">□5新娘包頭現場組(假人頭)</text:p>
            <text:p text:style-name="P250">□6創意編梳現場組(假人頭)</text:p>
            <text:p text:style-name="P251">□7標準冷燙現場組(假人頭)</text:p>
            <text:p text:style-name="P252"><text:span text:style-name="T253">□8扇形冷燙現場組(假人頭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美容類</text:p>
            <text:p text:style-name="P256">□9時尚化妝臉部真人現場組</text:p>
            <text:p text:style-name="P257"><text:span text:style-name="T258">(</text:span><text:span text:style-name="T259">□A清純妝□ B華麗妝□ C創意舞台妝)</text:span></text:p>
            <text:p text:style-name="P260">□10時尚新娘化妝真人現場組</text:p>
            <text:p text:style-name="P261"><text:span text:style-name="T262">□11時尚新娘化妝真人現場組(自畫組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□12時尚晚宴化妝真人現場組</text:p>
            <text:p text:style-name="P273">□13創意新娘化妝真人現場組</text:p>
            <text:p text:style-name="P274"><text:span text:style-name="T275">□14創意晚宴化妝真人現場組</text:span></text:p>
            <text:p text:style-name="P276">□15少女化妝真人現場組</text:p>
            <text:p text:style-name="P277">□16特效造型真人現場組</text:p>
            <text:p text:style-name="P278"><text:s text:c="5"/>(□A特效妝□B八家將)</text:p>
            <text:p text:style-name="P279">□17乙級華麗新娘紙圖現場組</text:p>
            <text:p text:style-name="P280"><text:span text:style-name="T281">□18人體彩繪真人現場組</text:span></text:p>
          </table:table-cell>
          <table:table-cell table:style-name="TableCell282" table:number-columns-spanned="2">
            <text:p text:style-name="P283"><text:span text:style-name="T284">□</text:span><text:span text:style-name="T285">19彩繪新娘真人現場組</text:span></text:p>
            <text:p text:style-name="P286"><text:span text:style-name="T287">□20噴槍彩妝創意新娘現場組</text:span></text:p>
            <text:p text:style-name="P288"><text:span text:style-name="T289">美甲.美睫類</text:span></text:p>
            <text:p text:style-name="P290">□21指甲彩繪現場組</text:p>
            <text:p text:style-name="P291">□22美睫真人創意設計現場組</text:p>
            <text:p text:style-name="P292"><text:span text:style-name="T293">鮮花類</text:span></text:p>
            <text:p text:style-name="P294"><text:span text:style-name="T295">□2</text:span><text:span text:style-name="T296">3</text:span><text:span text:style-name="T297">胸花造型現場組(鮮花)</text:span></text:p>
            <text:p text:style-name="P298"><text:span text:style-name="T299">芳療、護膚類</text:span></text:p>
            <text:p text:style-name="P300"><text:span text:style-name="T301">□2</text:span><text:span text:style-name="T302">4</text:span><text:span text:style-name="T303">芳香療法</text:span></text:p>
          </table:table-cell>
          <table:covered-table-cell/>
          <table:table-cell table:style-name="TableCell304" table:number-columns-spanned="2">
            <text:p text:style-name="P305">□25腳底按摩</text:p>
            <text:p text:style-name="P306">□26行動美容護膚組</text:p>
            <text:p text:style-name="P307">□27脫毛真人現場組</text:p>
            <text:p text:style-name="P308"><text:span text:style-name="T309">□28文創挽臉現場組</text:span></text:p>
            <text:p text:style-name="P310"><text:span text:style-name="T311">眉、眼、唇</text:span><text:span text:style-name="T312">紋綉</text:span><text:span text:style-name="T313">類</text:span></text:p>
            <text:p text:style-name="P314">(□A自由組 □B專業組□C國際組)</text:p>
            <text:p text:style-name="P315">□29眉部紋綉(霧眉)現場組</text:p>
            <text:p text:style-name="P316">□30眉部紋綉(飄眉)現場組</text:p>
            <text:p text:style-name="P317">□31眼線紋綉現場組</text:p>
            <text:p text:style-name="P318">□32唇部紋綉現場組</text:p>
          </table:table-cell>
          <table:covered-table-cell/>
        </table:table-row>
        <table:table-row table:style-name="TableRow319">
          <table:table-cell table:style-name="TableCell320" table:number-columns-spanned="5">
            <text:p text:style-name="P321"><text:span text:style-name="T322">靜態</text:span><text:span text:style-name="T323">類</text:span><text:span text:style-name="T324">：凡靜態作品當日報到後，攜作品至規定位置擺放並接受評分</text:span><text:span text:style-name="T325">，</text:span><text:span text:style-name="T326">經大會宣布後，作品始可取回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美髮類</text:span></text:p>
            <text:p text:style-name="P331">□33標準冷燙靜態作品(假人頭)</text:p>
            <text:p text:style-name="P332">□34扇形冷燙靜態作品(假人頭)</text:p>
            <text:p text:style-name="P333">□35創意包頭靜態作品(假人頭)</text:p>
            <text:p text:style-name="P334">□36創意編梳靜態作品(假人頭)</text:p>
            <text:p text:style-name="P335">□37新娘包頭靜態作品(假人頭)</text:p>
            <text:p text:style-name="P336">□38男子創意平頭靜態作品(假人頭)</text:p>
            <text:p text:style-name="P337">□39整髮技術靜態作品(假人頭)</text:p>
            <text:p text:style-name="P338">□40髮片創意編梳靜態作品</text:p>
            <text:p text:style-name="P339"/>
            <text:p text:style-name="P340"><text:span text:style-name="T341">美容類</text:span><text:span text:style-name="T342">)</text:span></text:p>
            <text:p text:style-name="P343">□41假人頭特殊造型靜態作品</text:p>
            <text:p text:style-name="P344">□42乙級華麗新娘紙圖靜態作品</text:p>
            <text:p text:style-name="P345">□43晶鑽彩繪靜態作品</text:p>
            <text:p text:style-name="P346">□44新娘晚宴設計圖靜態作品</text:p>
            <text:p text:style-name="P347">□45創意設計圖靜態作品</text:p>
            <text:p text:style-name="P348"/>
            <text:p text:style-name="P349">面具類</text:p>
            <text:p text:style-name="P350">□46面具靜態作品</text:p>
            <text:p text:style-name="P351">□47面具創意設計靜態作品</text:p>
            <text:p text:style-name="P352">□48創意藝術面具靜態作品</text:p>
            <text:p text:style-name="P353">□49<text:s/>3D打印筆創意藝術面具靜態作品</text:p>
            <text:p text:style-name="P354"/>
            <text:p text:style-name="P355">美甲類</text:p>
            <text:p text:style-name="P356">□50指甲彩繪靜態作品</text:p>
            <text:p text:style-name="P357">□51龍甲創意彩繪靜態作品</text:p>
            <text:p text:style-name="P358">□52凝膠彩繪靜態作品</text:p>
            <text:p text:style-name="P359"><text:span text:style-name="T360">□</text:span><text:span text:style-name="T361">53</text:span><text:span text:style-name="T362">凝膠指甲藝術創</text:span><text:span text:style-name="T363">意</text:span><text:span text:style-name="T364">靜態作品</text:span></text:p>
            <text:p text:style-name="P365">□54美甲創意設計靜態作品</text:p>
            <text:p text:style-name="P366"/>
            <text:p text:style-name="P367"><text:span text:style-name="T368">美睫類</text:span></text:p>
            <text:p text:style-name="P369">□55美睫假人頭創意設計靜態作品</text:p>
            <text:p text:style-name="P370">□56美睫設計靜態作品</text:p>
            <text:p text:style-name="P371">□57創意美睫藝術靜態作品</text:p>
            <text:p text:style-name="P372"><text:span text:style-name="T373">□5</text:span><text:span text:style-name="T374">8</text:span><text:span text:style-name="T375">彩睫混搭創意設計靜態作品</text:span></text:p>
          </table:table-cell>
          <table:covered-table-cell/>
          <table:table-cell table:style-name="TableCell376" table:number-columns-spanned="2">
            <text:p text:style-name="P377"><text:span text:style-name="T378">眉、眼、唇</text:span><text:span text:style-name="T379">紋綉</text:span><text:span text:style-name="T380">類</text:span></text:p>
            <text:p text:style-name="P381">(□A自由組 □B專業組<text:s/>□C國際組)</text:p>
            <text:p text:style-name="P382">□59眉部紋綉(霧眉)靜態作品</text:p>
            <text:p text:style-name="P383">□60眉部紋綉(飄眉)靜態作品</text:p>
            <text:p text:style-name="P384">□61眼線紋綉靜態作品</text:p>
            <text:p text:style-name="P385">□62唇部紋綉靜態作品</text:p>
            <text:p text:style-name="P386">□63眉.眼.唇紋綉靜態作品</text:p>
            <text:p text:style-name="P387"/>
            <text:p text:style-name="P388">芭比娃娃類</text:p>
            <text:p text:style-name="P389">□64芭比娃娃新娘禮服靜態作品</text:p>
            <text:p text:style-name="P390">□65芭比娃娃宴會禮服靜態作品</text:p>
            <text:p text:style-name="P391">□66芭比娃娃創意服飾靜態作品<text:s/></text:p>
            <text:p text:style-name="P392"><text:span text:style-name="T393">□</text:span><text:span text:style-name="T394">6</text:span><text:span text:style-name="T395">7</text:span><text:span text:style-name="T396">大芭比娃娃服飾創意設計靜態作品</text:span></text:p>
            <text:p text:style-name="P397"/>
            <text:p text:style-name="P398">蝶古巴特類</text:p>
            <text:p text:style-name="P399">□68蝶古巴特靜態作品(安全帽)</text:p>
            <text:p text:style-name="P400">□69蝶古巴特靜態作品(布包)</text:p>
            <text:p text:style-name="P401">□70蝶古巴特靜態作品(高跟鞋)</text:p>
            <text:p text:style-name="P402"/>
            <text:p text:style-name="P403">服飾類</text:p>
            <text:p text:style-name="P404">□71時尚造型創意設計靜態作品</text:p>
            <text:p text:style-name="P405">□72時尚服飾創意設計靜態作品</text:p>
            <text:p text:style-name="P406">□73環保服飾創意設計靜態作品</text:p>
            <text:p text:style-name="P407">□74舞台服飾創意設計靜態作品</text:p>
            <text:p text:style-name="P408"/>
            <text:p text:style-name="P409">飾品、手工藝類</text:p>
            <text:p text:style-name="P410">□75鋁線飾品創意設計靜態作品</text:p>
            <text:p text:style-name="P411">□76創意皇冠飾品設計靜態作品</text:p>
            <text:p text:style-name="P412">□77創意舞台飾品設計靜態作品</text:p>
            <text:p text:style-name="P413">□78創意舞台頭飾創作靜態作品</text:p>
            <text:p text:style-name="P414">□79胸花造型創意設計靜態作品</text:p>
            <text:p text:style-name="P415">□80新娘捧花創意設計靜態作品</text:p>
            <text:p text:style-name="P416">□81珠寶捧花創意設計靜態作品</text:p>
            <text:p text:style-name="P417"/>
          </table:table-cell>
          <table:covered-table-cell/>
          <table:table-cell table:style-name="TableCell418">
            <text:p text:style-name="P419">□82創意手工藝DIY創作靜態作品</text:p>
            <text:p text:style-name="P420">□83摺紙手工藝創意設計靜態作品</text:p>
            <text:p text:style-name="P421">□84紙藝藝術創作靜態作品</text:p>
            <text:p text:style-name="P422">□85黏土藝術創意造型靜態作品<text:s/></text:p>
            <text:p text:style-name="P423"/>
            <text:p text:style-name="P424"><text:span text:style-name="T425">餐飲觀光類</text:span></text:p>
            <text:p text:style-name="P426">□86創意果雕靜態作品</text:p>
            <text:p text:style-name="P427">□87創意口布巾摺法靜態作品</text:p>
            <text:p text:style-name="P428"/>
            <text:p text:style-name="P429">文創設計類</text:p>
            <text:p text:style-name="P430">□88人檯裝飾藝術靜態作品<text:s/></text:p>
            <text:p text:style-name="P431">□89骷髏頭創意設計靜態作品<text:s/></text:p>
            <text:p text:style-name="P432">□90電腦美工設計彩畫靜態作品<text:s/></text:p>
            <text:p text:style-name="P433">□91拼貼藝術創作靜態作品</text:p>
            <text:p text:style-name="P434">□92手匠彩繪創作靜態作品</text:p>
            <text:p text:style-name="P435">□93手匠文創創作靜態作品</text:p>
            <text:p text:style-name="P436">□94美術工藝創意設計靜態作品</text:p>
            <text:p text:style-name="P437">□95流行商品創意設計靜態作品</text:p>
            <text:p text:style-name="P438">□96室內設計圖創意設計靜態作品<text:s/></text:p>
            <text:p text:style-name="P439">□97工藝創意設計靜態作品</text:p>
            <text:p text:style-name="P440">□98自由繪畫創作靜態作品</text:p>
            <text:p text:style-name="P441">□99紫錐花創意設計靜態作品</text:p>
            <text:p text:style-name="P442">□100創意手工皂靜態作品</text:p>
            <text:p text:style-name="P443">□101創意浮雕安全帽靜態作品</text:p>
            <text:p text:style-name="P444">□102創意浮雕高跟鞋靜態作品</text:p>
            <text:p text:style-name="P445">□103創意琉璃花造景靜態作品</text:p>
            <text:p text:style-name="P446">□104流行珠寶創意設計靜態作品</text:p>
            <text:p text:style-name="P447">□105廣告創意設計靜態作品</text:p>
            <text:p text:style-name="P448">□106文創紙盒包裝設計靜態作品</text:p>
            <text:p text:style-name="P449">□107國際文創美學設計靜態作品</text:p>
            <text:p text:style-name="P450">□108空拍攝影靜態作品</text:p>
            <text:p text:style-name="P451">□109原住民文創設計靜態作品</text:p>
            <text:p text:style-name="P452">□110特效塑形作品完成組</text:p>
            <text:p text:style-name="P453">□111學術論文海報發表競賽作品</text:p>
            <text:p text:style-name="P454">□112科學素養探究獎</text:p>
            <text:p text:style-name="P455">□113國際創意發明獎</text:p>
            <text:p text:style-name="P456"/>
          </table:table-cell>
        </table:table-row>
        <table:table-row table:style-name="TableRow457">
          <table:table-cell table:style-name="TableCell458" table:number-columns-spanned="5">
            <text:p text:style-name="P459">凡參加動、靜態作品三項以上比賽，且均有獲獎者，將榮獲【文創菁英獎】。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>選美大賽：□A1視覺創意造型競賽<text:s/>□A2國際禮貌小公主<text:s/>□A3國際禮貌小王子<text:s/><text:s/>□A4國際禮貌小姐<text:s text:c="2"/>□A5國際禮貌先生<text:s/></text:p>
            <text:p text:style-name="P463"><text:span text:style-name="T464"><text:s text:c="2"/></text:span><text:span text:style-name="T465"><text:s text:c="2"/></text:span><text:span text:style-name="T466"><text:s text:c="6"/>□A6芙蓉花之后反串秀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 table:number-columns-spanned="5">
            <text:p text:style-name="P469">凡以下全國講師級及國際講師級必須具備專業技能證照供審核。</text:p>
            <text:p text:style-name="P470">□C1國際傑出塑身spa名店<text:s/><text:s/>□C2國際傑出美容技職講師 <text:s text:c="3"/><text:s/><text:s/><text:s/><text:s/>□C3國際傑出美髮技職講師</text:p>
            <text:p text:style-name="P471">□C4國際傑出美甲技職講師<text:s/><text:s/>□C5國際傑出新娘秘書技職講師<text:s/><text:s/><text:s/><text:s/>□C6國際傑出塑身spa技職講師</text:p>
            <text:p text:style-name="P472">□C7國際傑出舒壓技職講師<text:s/><text:s/>□C8國際傑出創意手工藝技職講師<text:s text:c="2"/>□C9國際傑出形象全方位專業塑形講師</text:p>
            <text:p text:style-name="P473">□C10國際傑出飄眉藝術名店 □C11國際傑出醫美spa名店 <text:s text:c="6"/>□C12國際傑出文創醫美顧問師</text:p>
            <text:p text:style-name="P474">□C13國際傑出美睫技職講師 □C14國際傑出美甲名店<text:s text:c="11"/>□C15國際傑出美睫名店</text:p>
          </table:table-cell>
          <table:covered-table-cell/>
          <table:covered-table-cell/>
          <table:covered-table-cell/>
          <table:covered-table-cell/>
        </table:table-row>
      </table:table>
      <text:p text:style-name="P475"/>
      <text:soft-page-break/>
      <text:p text:style-name="P476"><text:span text:style-name="T477">20</text:span><text:span text:style-name="T478">21</text:span><text:span text:style-name="T479">第</text:span><text:span text:style-name="T480">8</text:span><text:span text:style-name="T481">屆國際文創盃</text:span><text:span text:style-name="T482">國際技能</text:span><text:span text:style-name="T483">競賽</text:span></text:p>
      <text:p text:style-name="P484">【裁判、監察】推薦表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姓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性別</text:p>
          </table:table-cell>
          <table:table-cell table:style-name="TableCell505" table:number-columns-spanned="4">
            <text:list text:style-name="LFO1" text:continue-numbering="true">
              <text:list-item>
                <text:p text:style-name="P506">男 □ 女</text:p>
              </text:list-item>
            </text:list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報名</text:p>
            <text:p text:style-name="P509"><text:span text:style-name="T510">項目</text:span></text:p>
          </table:table-cell>
          <table:covered-table-cell/>
          <table:covered-table-cell/>
          <table:table-cell table:style-name="TableCell511">
            <text:p text:style-name="P512">□裁判 <text:s text:c="2"/>□監察</text:p>
          </table:table-cell>
        </table:table-row>
        <table:table-row table:style-name="TableRow513">
          <table:table-cell table:style-name="TableCell514">
            <text:p text:style-name="P515">出生日期</text:p>
          </table:table-cell>
          <table:table-cell table:style-name="TableCell516">
            <text:p text:style-name="P517"><text:s/>年 <text:s text:c="3"/>月 <text:s text:c="3"/>日</text:p>
          </table:table-cell>
          <table:table-cell table:style-name="TableCell518" table:number-rows-spanned="2">
            <text:p text:style-name="P519">專長領域</text:p>
          </table:table-cell>
          <table:table-cell table:style-name="TableCell520" table:number-columns-spanned="8" table:number-rows-spanned="2">
            <text:p text:style-name="P521">(與比賽項目相關專業領域)</text:p>
            <text:p text:style-name="P522">(請詳填：如美髮丙級、美容乙級、美甲、美睫、紋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身分證</text:p>
            <text:p text:style-name="P526">字號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服務單位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職稱</text:p>
          </table:table-cell>
          <table:table-cell table:style-name="TableCell538" table:number-columns-spanned="8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單位地址</text:p>
          </table:table-cell>
          <table:table-cell table:style-name="TableCell543" table:number-columns-spanned="10">
            <text:p text:style-name="P54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單位電話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>推薦人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通訊地址</text:p>
          </table:table-cell>
          <table:table-cell table:style-name="TableCell557" table:number-columns-spanned="10">
            <text:p text:style-name="P55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E-mail</text:p>
          </table:table-cell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>通訊電話</text:p>
          </table:table-cell>
          <table:covered-table-cell/>
          <table:table-cell table:style-name="TableCell566" table:number-columns-spanned="3">
            <text:p text:style-name="P567">家：( <text:s text:c="3"/>)</text:p>
            <text:p text:style-name="P568">手機：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經歷</text:p>
          </table:table-cell>
          <table:table-cell table:style-name="TableCell572" table:number-columns-spanned="10">
            <text:p text:style-name="P5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學歷</text:p>
          </table:table-cell>
          <table:table-cell table:style-name="TableCell577" table:number-columns-spanned="10">
            <text:p text:style-name="P578">校名：<text:s text:c="21"/>科、系、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審核</text:p>
          </table:table-cell>
          <table:table-cell table:style-name="TableCell582" table:number-columns-spanned="3">
            <text:p text:style-name="P583">□ 通過 □ 資格不符：原因</text:p>
          </table:table-cell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審核人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備註</text:p>
          </table:table-cell>
          <table:table-cell table:style-name="TableCell596" table:number-columns-spanned="10">
            <text:p text:style-name="P597">1.必須具備有乙級以上的證照/證書。</text:p>
            <text:p text:style-name="P598">2.凡參加國際文創盃榮獲前3名進入初選者，第1次先擔任監察。</text:p>
            <text:p text:style-name="P599">3.具備監察三次經歷提升為監察長。</text:p>
            <text:p text:style-name="P600">4.具備監察長2次經歷，才能提昇為裁判。</text:p>
            <text:p text:style-name="P601">5.裁判會議時間：110年12月24日(星期五)下午13-15時</text:p>
            <text:p text:style-name="P602"><text:s text:c="2"/>地點：台南市勞工育樂心(台南市南區南門路261號)</text:p>
            <text:p text:style-name="P603">6.報名地址：高雄市苓雅區中正一路320號10樓之3號 <text:s/></text:p>
            <text:p text:style-name="P604"><text:s text:c="2"/>電話：09<text:bookmark-start text:name="_GoBack"/><text:bookmark-end text:name="_GoBack"/>68692727、傳真：07-7990610<text:s/>信箱：s830a07@yahoo.com.tw</text:p>
            <text:p text:style-name="P605"><text:span text:style-name="T606">7.</text:span><text:span text:style-name="T607">競賽日期：110年 12 月25日(星期六)上午8時0分至下午17時</text:span></text:p>
            <text:p text:style-name="P608">8.競賽地點：台南市勞工育樂中心(台南市南區南門路261號)</text:p>
            <text:p text:style-name="P609"><text:span text:style-name="T610">9.</text:span><text:span text:style-name="T611">裁判、監察報名網址：</text:span><text:span text:style-name="T612">https://forms.gle/XkK8DhoREcxkTRBj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0986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P Inc.</dc:creator>
    <meta:creation-date>2021-10-05T01:36:00Z</meta:creation-date>
    <dc:date>2021-10-05T01:36:00Z</dc:date>
    <meta:print-date>2021-07-14T05:4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0" meta:character-count="4614" meta:row-count="32" meta:non-whitespace-character-count="3933"/>
  </office:meta>
</office:document-meta>
</file>