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7" style:parent-style-name="內文" style:family="paragraph">
      <style:paragraph-properties fo:margin-left="0.0833in" fo:text-indent="-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24pt"/>
    </style:style>
    <style:style style:name="TableColumn14" style:family="table-column">
      <style:table-column-properties style:column-width="1.2597in"/>
    </style:style>
    <style:style style:name="TableColumn15" style:family="table-column">
      <style:table-column-properties style:column-width="1.2729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1.0631in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0.6118in"/>
    </style:style>
    <style:style style:name="TableColumn20" style:family="table-column">
      <style:table-column-properties style:column-width="1.8451in"/>
    </style:style>
    <style:style style:name="Table13" style:family="table">
      <style:table-properties style:width="7.2437in" fo:margin-left="0in" table:align="left"/>
    </style:style>
    <style:style style:name="TableRow21" style:family="table-row">
      <style:table-row-properties style:min-row-height="0.8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2pt"/>
    </style:style>
    <style:style style:name="TableRow35" style:family="table-row">
      <style:table-row-properties style:min-row-height="0.53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8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467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top="0.25in" fo:margin-bottom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0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1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09" style:family="table-row">
      <style:table-row-properties style:min-row-height="1.07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16" style:parent-style-name="清單段落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P126" style:parent-style-name="清單段落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P129" style:parent-style-name="清單段落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216" draw:id="id0" draw:style-name="a0" draw:name="Text Box 2" text:anchor-type="paragraph" svg:x="-0.03542in" svg:y="-0.25in" svg:width="0.82639in" svg:height="0.375in" style:rel-width="scale" style:rel-height="scale"><draw:text-box><text:p text:style-name="P7">密<text:s text:c="2"/>件</text:p></draw:text-box><svg:title/><svg:desc/></draw:frame></text:span><text:span text:style-name="T8">長榮大學性別平等教育委員會</text:span><text:span text:style-name="T9">校園性別事件</text:span><text:span text:style-name="T10">撤回調查申請書</text:span><text:span text:style-name="T11"><text:s text:c="4"/></text:span></text:p>
      <text:p text:style-name="P12"><text:s text:c="6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 table:number-columns-spanned="4">
            <text:p text:style-name="P25">□性侵害事件</text:p>
            <text:p text:style-name="P26">□性騷擾事件</text:p>
            <text:p text:style-name="P27">□性霸凌事件</text:p>
            <text:p text:style-name="P28">□校長或教職員工違反與性或性別有關之專業</text:p>
            <text:p text:style-name="P29">倫理行為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性平編號：</text:span></text:p>
            <text:p text:style-name="P33">校安通報：</text:p>
            <text:p text:style-name="P34">(此欄由性平會承辦人填寫)</text:p>
          </table:table-cell>
          <table:covered-table-cell/>
        </table:table-row>
        <table:table-row table:style-name="TableRow35">
          <table:table-cell table:style-name="TableCell36">
            <text:p text:style-name="P37">申請人</text:p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□女</text:p>
          </table:table-cell>
          <table:table-cell table:style-name="TableCell45" table:number-columns-spanned="2">
            <text:p text:style-name="P46">身分證字號/護照號碼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學校系所/服務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</text:p>
            <text:p text:style-name="P60">方式</text:p>
          </table:table-cell>
          <table:table-cell table:style-name="TableCell61" table:number-columns-spanned="2">
            <text:p text:style-name="P62">(O)：<text:s/><text:s text:c="14"/></text:p>
            <text:p text:style-name="P63">(H)：<text:s text:c="12"/></text:p>
            <text:p text:style-name="P64">行動電話：</text:p>
          </table:table-cell>
          <table:covered-table-cell/>
        </table:table-row>
        <table:table-row table:style-name="TableRow65">
          <table:table-cell table:style-name="TableCell66">
            <text:p text:style-name="P67">連絡地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電子</text:p>
            <text:p text:style-name="P72"><text:span text:style-name="T73">信箱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案情摘要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撤回聲明</text:p>
          </table:table-cell>
          <table:table-cell table:style-name="TableCell84" table:number-columns-spanned="6">
            <text:p text:style-name="P85"><text:span text:style-name="T86">申請人原於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，向長榮大學性別平等教育委員會所提之申請案，因</text:span><text:span text:style-name="T93"><text:s text:c="52"/></text:span></text:p>
            <text:p text:style-name="P94"><text:s text:c="61"/></text:p>
            <text:p text:style-name="P95"><text:s text:c="61"/></text:p>
            <text:p text:style-name="P96">擬予撤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申請人</text:span><text:span text:style-name="T101">親自</text:span><text:span text:style-name="T102">簽名或蓋章</text:span><text:span text:style-name="T1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>依校園性別事件防治準則第二十四條第九款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此致</text:p>
            <text:p text:style-name="P112"><text:s text:c="21"/>長榮大學性別平等教育委員會</text:p>
            <text:p text:style-name="P113"/>
            <text:p text:style-name="P114"><text:s text:c="36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申請書繳交方式：</text:p>
      <text:list text:style-name="LFO1" text:continue-numbering="true">
        <text:list-item>
          <text:p text:style-name="P116"><text:span text:style-name="T117">親自繳交：性平會辦公室（行政大樓秘書處，</text:span><text:span text:style-name="T118">A10431</text:span><text:span text:style-name="T119">辦公室）</text:span><text:span text:style-name="T120">；</text:span><text:span text:style-name="T121">辦公時間：星期一至星期五，</text:span><text:span text:style-name="T122">8:00-12:00</text:span><text:span text:style-name="T123">及</text:span><text:span text:style-name="T124">13:10-17:10</text:span><text:span text:style-name="T125">。</text:span></text:p>
        </text:list-item>
        <text:list-item>
          <text:p text:style-name="P126"><text:span text:style-name="T127">傳真繳交：</text:span><text:span text:style-name="T128">(06)2785555</text:span></text:p>
        </text:list-item>
        <text:list-item>
          <text:p text:style-name="P129"><text:span text:style-name="T130">電</text:span><text:span text:style-name="T131">子郵件繳交：請將申請書以照片（</text:span><text:span text:style-name="T132">JPG</text:span><text:span text:style-name="T133">格式）或</text:span><text:span text:style-name="T134">PDF</text:span><text:span text:style-name="T135">檔傳回</text:span><text:span text:style-name="T136">cjcugender@mail.cjcu.edu.tw<text:s/></text:span><text:span text:style-name="T137">信箱</text:span><text:span text:style-name="T1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595959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595959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 text:c="107"/>113.09</text:span><text:span text:style-name="T4">版</text:span><text:span text:style-name="T5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 </dc:creator>
    <meta:creation-date>2024-09-11T01:22:00Z</meta:creation-date>
    <dc:date>2024-09-11T01:51:00Z</dc:date>
    <meta:print-date>2010-12-15T01:06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126" meta:character-count="845" meta:row-count="6" meta:non-whitespace-character-count="720"/>
  </office:meta>
</office:document-meta>
</file>