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1777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4.4291in"/>
    </style:style>
    <style:style style:name="Table6" style:family="table">
      <style:table-properties style:width="6.6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Wingdings 2" style:font-name-asian="Wingdings 2" style:font-name-complex="Wingdings 2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超連結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4" style:family="table-row">
      <style:table-row-properties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新細明體"/>
    </style:style>
    <style:style style:name="TableRow69" style:family="table-row">
      <style:table-row-properties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新細明體"/>
    </style:style>
    <style:style style:name="TableRow104" style:family="table-row">
      <style:table-row-properties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0" style:family="table-row">
      <style:table-row-properties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4" style:family="table-row">
      <style:table-row-properties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0" style:family="table-row">
      <style:table-row-properties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新細明體"/>
    </style:style>
    <style:style style:name="TableRow145" style:family="table-row">
      <style:table-row-properties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1" style:family="table-row">
      <style:table-row-properties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style:font-name="Wingdings 2" style:font-name-asian="Wingdings 2" style:font-name-complex="Wingdings 2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="Wingdings 2" style:font-name-asian="Wingdings 2" style:font-name-complex="Wingdings 2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1.2729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200%"/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超連結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新細明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超連結" style:family="text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長榮大學校園</text:span><text:span text:style-name="T3">性別</text:span><text:span text:style-name="T4">事件通報單 <text:s/></text:span><text:span text:style-name="T5">密件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事件分類</text:p>
          </table:table-cell>
          <table:table-cell table:style-name="TableCell13" table:number-columns-spanned="2">
            <text:p text:style-name="P14"><text:span text:style-name="T15"></text:span><text:span text:style-name="T16">性侵害</text:span></text:p>
            <text:p text:style-name="P17"><text:span text:style-name="T18">1.</text:span><text:span text:style-name="T19">被害人未滿</text:span><text:span text:style-name="T20">18</text:span><text:span text:style-name="T21">歲校園性別事件或性侵害事件，需進行社政通報</text:span><text:span text:style-name="T22">(</text:span><text:a xlink:href="https://ecare.mohw.gov.tw/" office:target-frame-name="_top" xlink:show="replace"><text:span text:style-name="T23">https://ecare.mohw.gov.tw/</text:span></text:a><text:span text:style-name="T24">)</text:span></text:p>
            <text:p text:style-name="P25"><text:span text:style-name="T26">2.</text:span><text:span text:style-name="T27">社政通報案號：</text:span><text:span text:style-name="T28"><text:s text:c="15"/></text:span><text:span text:style-name="T29">，驗證碼：</text:span><text:span text:style-name="T30"><text:s text:c="13"/></text:span></text:p>
            <text:p text:style-name="P31"><text:span text:style-name="T32"></text:span><text:span text:style-name="T33">性騷擾</text:span></text:p>
            <text:p text:style-name="P34"><text:span text:style-name="T35"></text:span><text:span text:style-name="T36">性霸凌</text:span></text:p>
            <text:p text:style-name="P37"><text:span text:style-name="T38"></text:span><text:span text:style-name="T39">校長或教職員工違反與性或性別有關之專業倫理行為</text:span></text:p>
          </table:table-cell>
          <table:covered-table-cell/>
        </table:table-row>
        <table:table-row table:style-name="TableRow40">
          <table:table-cell table:style-name="TableCell41" table:number-rows-spanned="4">
            <text:p text:style-name="P42">通報人員</text:p>
            <text:p text:style-name="P43">基本資料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單位名稱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系所名稱</text:p>
          </table:table-cell>
          <table:table-cell table:style-name="TableCell58">
            <text:p text:style-name="P59"><text:span text:style-name="T60"><text:s text:c="12"/></text:span><text:span text:style-name="T61">系</text:span><text:span text:style-name="T62"><text:s text:c="4"/></text:span><text:span text:style-name="T63">年</text:span><text:span text:style-name="T64"><text:s text:c="4"/></text:span><text:span text:style-name="T65">班</text:span><text:span text:style-name="T66">，</text:span><text:span text:style-name="T67">學號</text:span><text:span text:style-name="T68">：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連絡電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5">
            <text:p text:style-name="P77">被害人</text:p>
            <text:p text:style-name="P78">基本資料</text:p>
          </table:table-cell>
          <table:table-cell table:style-name="TableCell79">
            <text:p text:style-name="P80">姓名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單位名稱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系所名稱</text:p>
          </table:table-cell>
          <table:table-cell table:style-name="TableCell93">
            <text:p text:style-name="P94"><text:span text:style-name="T95"><text:s text:c="12"/></text:span><text:span text:style-name="T96">系</text:span><text:span text:style-name="T97"><text:s text:c="4"/></text:span><text:span text:style-name="T98">年</text:span><text:span text:style-name="T99"><text:s text:c="4"/></text:span><text:span text:style-name="T100">班</text:span><text:span text:style-name="T101">，</text:span><text:span text:style-name="T102">學號</text:span><text:span text:style-name="T103">：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連絡電話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E-mail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5">
            <text:p text:style-name="P118">行為人</text:p>
            <text:p text:style-name="P119">基本資料</text:p>
          </table:table-cell>
          <table:table-cell table:style-name="TableCell120">
            <text:p text:style-name="P121">姓名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單位名稱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系所名稱</text:p>
          </table:table-cell>
          <table:table-cell table:style-name="TableCell134">
            <text:p text:style-name="P135"><text:span text:style-name="T136"><text:s text:c="12"/></text:span><text:span text:style-name="T137">系</text:span><text:span text:style-name="T138"><text:s text:c="4"/></text:span><text:span text:style-name="T139">年</text:span><text:span text:style-name="T140"><text:s text:c="4"/></text:span><text:span text:style-name="T141">班</text:span><text:span text:style-name="T142">，</text:span><text:span text:style-name="T143">學號</text:span><text:span text:style-name="T144">：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連絡電話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E-mail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事件發生時間</text:p>
          </table:table-cell>
          <table:table-cell table:style-name="TableCell160" table:number-columns-spanned="2">
            <text:p text:style-name="P161"><text:span text:style-name="T162"><text:s text:c="5"/></text:span><text:span text:style-name="T163">年</text:span><text:span text:style-name="T164"><text:s text:c="5"/></text:span><text:span text:style-name="T165">月</text:span><text:span text:style-name="T166"><text:s text:c="5"/></text:span><text:span text:style-name="T167">日</text:span><text:span text:style-name="T168"><text:s text:c="6"/></text:span><text:span text:style-name="T169">時</text:span><text:span text:style-name="T170"><text:s text:c="5"/></text:span><text:span text:style-name="T171">分（24小時制）</text:span></text:p>
          </table:table-cell>
          <table:covered-table-cell/>
        </table:table-row>
        <table:table-row table:style-name="TableRow172">
          <table:table-cell table:style-name="TableCell173" table:number-rows-spanned="2">
            <text:p text:style-name="P174">事件發生地點</text:p>
          </table:table-cell>
          <table:table-cell table:style-name="TableCell175" table:number-columns-spanned="2">
            <text:p text:style-name="P176"><text:span text:style-name="T177"></text:span><text:span text:style-name="T178">校內，</text:span><text:span text:style-name="T179"><text:s text:c="7"/></text:span><text:span text:style-name="T180">大樓</text:span><text:span text:style-name="T181"><text:s text:c="5"/></text:span><text:span text:style-name="T182">樓</text:span><text:span text:style-name="T183"><text:s text:c="12"/></text:span><text:span text:style-name="T184">（空間名稱）</text:span>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<text:span text:style-name="T189"></text:span><text:span text:style-name="T190">校外，</text:span><text:span text:style-name="T191"><text:s text:c="44"/></text:span><text:span text:style-name="T192">（詳細地址）</text:span></text:p>
          </table:table-cell>
          <table:covered-table-cell/>
        </table:table-row>
        <table:table-row table:style-name="TableRow193">
          <table:table-cell table:style-name="TableCell194">
            <text:p text:style-name="P195">事件發生過程</text:p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備註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</table:table>
      <text:p text:style-name="內文"><text:span text:style-name="T203">1.</text:span><text:span text:style-name="T204">若發現</text:span><text:span text:style-name="T205">校園性別</text:span><text:span text:style-name="T206">事件，</text:span><text:span text:style-name="T207">請盡速</text:span><text:span text:style-name="T208">填寫</text:span><text:span text:style-name="T209">本通報單</text:span><text:span text:style-name="T210">並以檔案加密方式email給性平會</text:span><text:span text:style-name="T211">承辦人</text:span><text:span text:style-name="T212">（</text:span><text:a xlink:href="mailto:cjcugender@mail.cjcu.edu.tw" office:target-frame-name="_top" xlink:show="replace"><text:span text:style-name="T213">cjcugender@mail.cjcu.edu.tw</text:span></text:a><text:span text:style-name="T214">）</text:span></text:p>
      <text:p text:style-name="內文"><text:span text:style-name="T215">2.</text:span><text:span text:style-name="T216">檢舉校園性別事件方式如下</text:span><text:span text:style-name="T217">：</text:span><text:span text:style-name="T218"><text:s/></text:span></text:p>
      <text:p text:style-name="P219">（1）上班時間：性別平等教育委員會( 校內分機 1023 ，專線06-2785451)</text:p>
      <text:p text:style-name="P220">（2）非上班時間：學務處校安中心( 校內分機 1119 ，專線06-2785119，0911677072)</text:p>
      <text:p text:style-name="內文"><text:span text:style-name="T221">（3）</text:span><text:span text:style-name="T222">事件通報</text:span><text:span text:style-name="T223">檢舉信箱：<text:s/></text:span><text:a xlink:href="mailto:cjcugender@mail.cjcu.edu.tw" office:target-frame-name="_top" xlink:show="replace"><text:span text:style-name="T224">cjcugender@mail.cjcu.edu.tw</text:span></text:a></text:p>
      <text:p text:style-name="P225">3.依據性別平等教育法第22條規定：「學校校長、教師、職員或工友知悉服務學校發生疑似校園性別事件，應立即通報學校防治規定所定學校權責人員，並由學校權責人員依下列規定辦理，至遲不得超過二十四小時」。</text:p>
      <text:p text:style-name="內文"><text:span text:style-name="T226">4.</text:span><text:span text:style-name="T227">依據性別平等教育法第43條和第44條規定，未於規定期限內進行通報者將會有罰鍰、解聘、免職、終止契約關係或終止運用關係等相關處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 </dc:creator>
    <meta:creation-date>2024-09-20T02:44:00Z</meta:creation-date>
    <dc:date>2024-09-20T02:45:00Z</dc:date>
    <meta:template xlink:href="Normal" xlink:type="simple"/>
    <meta:editing-cycles>3</meta:editing-cycles>
    <meta:editing-duration>PT60S</meta:editing-duration>
    <meta:document-statistic meta:page-count="1" meta:paragraph-count="2" meta:word-count="161" meta:character-count="1082" meta:row-count="7" meta:non-whitespace-character-count="923"/>
  </office:meta>
</office:document-meta>
</file>