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5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124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111in" style:use-optimal-column-width="false"/>
    </style:style>
    <style:style style:name="Table2" style:family="table">
      <style:table-properties style:width="7.2069in" fo:margin-left="0in" table:align="center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註釋標題" style:family="paragraph">
      <style:paragraph-properties fo:text-align="start"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P30" style:parent-style-name="註釋標題" style:family="paragraph">
      <style:paragraph-properties fo:text-align="start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ableRow35" style:family="table-row">
      <style:table-row-properties style:min-row-height="0.431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416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187in" style:use-optimal-row-height="false" fo:keep-together="always"/>
    </style:style>
    <style:style style:name="P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416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1.7569in" style:use-optimal-row-height="false" fo:keep-together="always"/>
    </style:style>
    <style:style style:name="P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57" style:family="table-cell">
      <style:table-cell-properties fo:border-top="0.0069in dashe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70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74" style:parent-style-name="內文" style:list-style-name="LFO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78" style:parent-style-name="內文" style:list-style-name="LFO1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79" style:parent-style-name="內文" style:list-style-name="LFO1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80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82" style:family="table-cell">
      <style:table-cell-properties fo:border-top="0.0069in dashed #000000" fo:border-left="0.0416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03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P10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Row108" style:family="table-row">
      <style:table-row-properties style:min-row-height="0.3576in" style:use-optimal-row-height="false" fo:keep-together="always"/>
    </style:style>
    <style:style style:name="P1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註釋標題" style:family="paragraph">
      <style:paragraph-properties fo:line-height="0.2222in"/>
    </style:style>
    <style:style style:name="T1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P120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註釋標題" style:family="paragraph">
      <style:paragraph-properties fo:line-height="0.1666in"/>
      <style:text-properties style:font-name="標楷體" style:font-name-asian="標楷體" style:font-name-complex="細明體"/>
    </style:style>
    <style:style style:name="P125" style:parent-style-name="註釋標題" style:family="paragraph">
      <style:paragraph-properties fo:line-height="0.1666in"/>
      <style:text-properties style:font-name="標楷體" style:font-name-asian="標楷體" style:font-name-complex="細明體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Row128" style:family="table-row">
      <style:table-row-properties style:min-row-height="0.3631in" style:use-optimal-row-height="false" fo:keep-together="always"/>
    </style:style>
    <style:style style:name="P1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Row146" style:family="table-row">
      <style:table-row-properties style:min-row-height="0.484in" style:use-optimal-row-height="false" fo:keep-together="always"/>
    </style:style>
    <style:style style:name="P14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284in">
        <style:tab-stops/>
      </style:paragraph-properties>
    </style:style>
    <style:style style:name="T152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53" style:parent-style-name="預設段落字型" style:family="text">
      <style:text-properties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Row171" style:family="table-row">
      <style:table-row-properties style:min-row-height="0.2944in" style:use-optimal-row-height="false" fo:keep-together="always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細明體" fo:font-size="10pt" style:font-size-asian="10pt"/>
    </style:style>
    <style:style style:name="TableRow188" style:family="table-row">
      <style:table-row-properties style:min-row-height="0.787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3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4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5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6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7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199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P200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Row201" style:family="table-row">
      <style:table-row-properties style:min-row-height="0.4687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/>
    </style:style>
    <style:style style:name="P204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P205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213" style:family="table-column">
      <style:table-column-properties style:column-width="0.325in" style:use-optimal-column-width="false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1.625in" style:use-optimal-column-width="false"/>
    </style:style>
    <style:style style:name="TableColumn216" style:family="table-column">
      <style:table-column-properties style:column-width="1in" style:use-optimal-column-width="false"/>
    </style:style>
    <style:style style:name="TableColumn217" style:family="table-column">
      <style:table-column-properties style:column-width="1.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1.1423in" style:use-optimal-column-width="false"/>
    </style:style>
    <style:style style:name="Table212" style:family="table">
      <style:table-properties style:width="7.2173in" fo:margin-left="0in" table:align="center"/>
    </style:style>
    <style:style style:name="TableRow220" style:family="table-row">
      <style:table-row-properties style:min-row-height="0.3784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細明體" fo:font-weight="bold" style:font-weight-asian="bold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細明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細明體"/>
    </style:style>
    <style:style style:name="TableRow235" style:family="table-row">
      <style:table-row-properties style:min-row-height="0.4118in" style:use-optimal-row-height="false" fo:keep-together="always"/>
    </style:style>
    <style:style style:name="P23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size="10pt" style:font-size-asian="10pt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細明體" fo:font-size="10pt" style:font-size-asian="10pt"/>
    </style:style>
    <style:style style:name="TableCell2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246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24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font-name-complex="細明體"/>
    </style:style>
    <style:style style:name="T25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Row251" style:family="table-row">
      <style:table-row-properties style:min-row-height="0.4118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P254" style:parent-style-name="內文" style:family="paragraph">
      <style:paragraph-properties fo:margin-left="3.6666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Row255" style:family="table-row">
      <style:table-row-properties style:min-row-height="0.352in"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style:font-weight-complex="bold"/>
    </style:style>
    <style:style style:name="P260" style:parent-style-name="內文" style:list-style-name="LFO2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list-style-name="LFO2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63" style:parent-style-name="內文" style:list-style-name="LFO2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細明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細明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list-style-name="LFO2" style:family="paragraph">
      <style:paragraph-properties style:snap-to-layout-grid="false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細明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細明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style:font-weight-complex="bold" fo:font-size="10pt" style:font-size-asian="10pt"/>
    </style:style>
    <style:style style:name="P281" style:parent-style-name="內文" style:list-style-name="LFO2" style:family="paragraph">
      <style:paragraph-properties style:snap-to-layout-grid="false"/>
      <style:text-properties style:font-name-asian="標楷體" style:font-weight-complex="bold" fo:font-size="10pt" style:font-size-asian="10pt"/>
    </style:style>
    <style:style style:name="P282" style:parent-style-name="問候" style:list-style-name="LFO2" style:family="paragraph">
      <style:paragraph-properties style:punctuation-wrap="hanging" style:text-autospace="ideograph-alpha" style:snap-to-layout-grid="false" fo:text-align="start" style:vertical-align="auto" fo:line-height="0.2083in"/>
    </style:style>
    <style:style style:name="T283" style:parent-style-name="預設段落字型" style:family="text">
      <style:text-properties style:font-name="Times New Roman" style:font-name-asian="標楷體" fo:font-size="10pt" style:font-size-asian="10pt"/>
    </style:style>
    <style:style style:name="T284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T285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8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28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288" style:parent-style-name="內文" style:family="paragraph">
      <style:paragraph-properties fo:text-indent="0.3333in"/>
    </style:style>
    <style:style style:name="P289" style:parent-style-name="內文" style:family="paragraph">
      <style:paragraph-properties fo:text-indent="0.3333in"/>
    </style:style>
    <style:style style:name="P290" style:parent-style-name="內文Web" style:family="paragraph">
      <style:paragraph-properties fo:text-align="center" fo:margin-top="0in" fo:margin-bottom="0in"/>
    </style:style>
    <style:style style:name="T2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96" style:parent-style-name="內文" style:family="paragraph">
      <style:paragraph-properties fo:text-indent="0.3333in"/>
    </style:style>
    <style:style style:name="P297" style:parent-style-name="內文" style:family="paragraph">
      <style:paragraph-properties fo:text-indent="0.3333in"/>
    </style:style>
    <style:style style:name="P298" style:parent-style-name="內文" style:family="paragraph">
      <style:paragraph-properties fo:text-indent="0.3333in"/>
    </style:style>
    <style:style style:name="P299" style:parent-style-name="內文" style:family="paragraph">
      <style:paragraph-properties fo:text-indent="0.3333in"/>
    </style:style>
    <style:style style:name="P300" style:parent-style-name="內文" style:family="paragraph">
      <style:paragraph-properties fo:text-indent="0.3333in"/>
    </style:style>
    <style:style style:name="P301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02" style:parent-style-name="內文" style:family="paragraph">
      <style:paragraph-properties fo:text-indent="0.3333in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內文" style:family="paragraph">
      <style:text-properties style:font-name="標楷體" style:font-name-asian="標楷體" style:font-size-complex="14pt"/>
    </style:style>
    <style:style style:name="P312" style:parent-style-name="內文" style:family="paragraph">
      <style:text-properties style:font-name="標楷體" style:font-name-asian="標楷體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長榮大學校園性別事件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 table:number-columns-spanned="9">
            <text:p text:style-name="P17"><text:span text:style-name="T18">□</text:span><text:span text:style-name="T19">疑似性侵害事件</text:span><text:span text:style-name="T20">□</text:span><text:span text:style-name="T21">疑似性騷擾事件</text:span><text:span text:style-name="T22">□</text:span><text:span text:style-name="T23">疑似性霸凌事件</text:span><text:span text:style-name="T24">□</text:span><text:span text:style-name="T25">違反性平法第</text:span><text:span text:style-name="T26">2</text:span><text:span text:style-name="T27">章及第</text:span><text:span text:style-name="T28">3</text:span><text:span text:style-name="T29">章</text:span></text:p>
            <text:p text:style-name="P30"><text:span text:style-name="T31">□</text:span><text:span text:style-name="T32">知悉疑似校長或教職員工違反與性或性別有關之專業倫理行為</text:span><text:span text:style-name="T33">□</text:span><text:span text:style-name="T34">其他屬性平法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7">
            <text:p text:style-name="P37">申復事由</text:p>
          </table:table-cell>
          <table:table-cell table:style-name="TableCell38" table:number-columns-spanned="4">
            <text:p text:style-name="P39">□不受理申請/檢舉調查之申復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□處理結果不服之申復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□被害人（或委任代理人）</text:p>
            <text:p text:style-name="P46">□檢舉人 <text:s/></text:p>
            <text:p text:style-name="P47">□法定代理人 （與被害人________之關係：_____）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□</text:span><text:span text:style-name="T51">行為</text:span><text:span text:style-name="T52">人（或委任代理人） <text:s/></text:span></text:p>
            <text:p text:style-name="P53">□法定代理人（與行為人________之關係：_____）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本案前於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向</text:span><text:span text:style-name="T66"><text:s text:c="11"/></text:span><text:span text:style-name="T67">學校性別平等教育委員會</text:span><text:span text:style-name="T68">校園性別事件</text:span><text:span text:style-name="T69">調查申請，然：</text:span></text:p>
            <text:list text:style-name="LFO1" text:continue-numbering="true">
              <text:list-item>
                <text:p text:style-name="P70"><text:span text:style-name="T71">申請結果為不受理（詳所附調查申請</text:span><text:span text:style-name="T72">不受理通知書</text:span><text:span text:style-name="T73">）。</text:span></text:p>
              </text:list-item>
              <text:list-item>
                <text:p text:style-name="P74"><text:span text:style-name="T75">調查結果為不屬實（詳所附調查結果不屬實</text:span><text:span text:style-name="T76">通知書</text:span><text:span text:style-name="T77">）。</text:span></text:p>
              </text:list-item>
              <text:list-item>
                <text:p text:style-name="P78">對行為人的懲處結果不服。</text:p>
              </text:list-item>
              <text:list-item>
                <text:p text:style-name="P79">調查程序有重大瑕疵或有足以影響原調查認定之新事實、新證據。</text:p>
              </text:list-item>
            </text:list>
            <text:p text:style-name="P80"><text:span text:style-name="T81">爰向貴單位提出申復。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  <text:p text:style-name="P84"><text:span text:style-name="T85">□<text:s/></text:span><text:span text:style-name="T86">本案前於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經</text:span><text:span text:style-name="T93"><text:s text:c="10"/></text:span><text:span text:style-name="T94">學校性別平等教育委員會調查，因對</text:span><text:span text:style-name="T95"><text:s text:c="12"/></text:span><text:span text:style-name="T96">（具懲處權責學校或主</text:span><text:span text:style-name="T97">管機關）之處理結果不服，依性別平等教育法第</text:span><text:span text:style-name="T98">37</text:span><text:span text:style-name="T99">條第</text:span><text:span text:style-name="T100">1</text:span><text:span text:style-name="T101">項之規定，爰</text:span><text:span text:style-name="T102">向貴單位提出申復。</text:span></text:p>
            <text:p text:style-name="P103"/>
            <text:p text:style-name="P104"><text:span text:style-name="T105">□</text:span><text:span text:style-name="T106"><text:s/></text:span><text:span text:style-name="T107">調查程序有重大瑕疵或有足以影響原調查認定之新事實、新證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性別</text:p>
          </table:table-cell>
          <table:table-cell table:style-name="TableCell116" table:number-columns-spanned="2">
            <text:p text:style-name="P117"><text:span text:style-name="T118"></text:span><text:span text:style-name="T119">生理男</text:span></text:p>
            <text:p text:style-name="P120"><text:span text:style-name="T121"></text:span><text:span text:style-name="T122">生理女</text:span></text:p>
          </table:table-cell>
          <table:covered-table-cell/>
          <table:table-cell table:style-name="TableCell123">
            <text:p text:style-name="P124">出生</text:p>
            <text:p text:style-name="P125">年月日</text:p>
          </table:table-cell>
          <table:table-cell table:style-name="TableCell126" table:number-columns-spanned="3">
            <text:p text:style-name="P127">　民國 <text:s text:c="5"/>年　　　月　　　日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身分證統一編號（或護照號碼）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聯絡電話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服務或就學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住（居）所地址</text:p>
          </table:table-cell>
          <table:table-cell table:style-name="TableCell150" table:number-columns-spanned="8">
            <text:p text:style-name="P151"><text:span text:style-name="T152">縣市</text:span><text:span text:style-name="T153">　　</text:span><text:span text:style-name="T154">村里</text:span><text:span text:style-name="T155">　</text:span><text:span text:style-name="T156"><text:s/></text:span><text:span text:style-name="T157">　　　</text:span><text:span text:style-name="T158">路</text:span><text:span text:style-name="T159">　</text:span><text:span text:style-name="T160"><text:s/></text:span><text:span text:style-name="T161">　　</text:span><text:span text:style-name="T162">段巷</text:span><text:span text:style-name="T163">　</text:span><text:span text:style-name="T164"><text:s/></text:span><text:span text:style-name="T165">　　</text:span><text:span text:style-name="T166">弄　　</text:span><text:span text:style-name="T167"><text:s/></text:span><text:span text:style-name="T168">　號　　</text:span><text:span text:style-name="T169"><text:s/></text:span><text:span text:style-name="T17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申 復 理 由</text:p>
          </table:table-cell>
          <table:table-cell table:style-name="TableCell175" table:number-columns-spanned="8">
            <text:p text:style-name="P176">（當調查程序有重大瑕疵或有足以影響原調查認定之新事實、新證據時，請詳述之。）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相關證據</text:p>
          </table:table-cell>
          <table:table-cell table:style-name="TableCell191" table:number-columns-spanned="9">
            <text:p text:style-name="P192">（請條列附件，並檢附之；無者免填）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（背面）</text:p>
      <text:p text:style-name="P206"><text:span text:style-name="T207">-------------</text:span><text:span text:style-name="T208">處理情形摘要（以下申復人免填</text:span><text:span text:style-name="T209">，由接獲申復請單位自填</text:span><text:span text:style-name="T210">）</text:span><text:span text:style-name="T211">------------------------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申復單位</text:p>
          </table:table-cell>
          <table:table-cell table:style-name="TableCell223">
            <text:p text:style-name="P224">單位名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收件人員</text:p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職稱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接獲申復時間</text:p>
          </table:table-cell>
          <table:table-cell table:style-name="TableCell243" table:number-columns-spanned="3">
            <text:p text:style-name="內文"><text:span text:style-name="T244">　　年　　月　　日　</text:span><text:span text:style-name="T245">□</text:span><text:span text:style-name="T246">上午</text:span><text:span text:style-name="T247">□</text:span><text:span text:style-name="T248">下午</text:span><text:span text:style-name="T249">　　</text:span><text:span text:style-name="T250">時　　分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以上紀錄經向申復人朗讀或交付閱覽，申復人認為無誤。</text:p>
            <text:p text:style-name="P254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6">
            <text:p text:style-name="P259">＊收件人員須熟讀備註</text:p>
            <text:list text:style-name="LFO2" text:continue-numbering="true">
              <text:list-item>
                <text:p text:style-name="P260"><text:span text:style-name="T261">委任代理人須檢附委任書。</text:span></text:p>
              </text:list-item>
              <text:list-item>
                <text:p text:style-name="P262">本申復書填寫完畢後，應影印1份予申復人留存。</text:p>
              </text:list-item>
              <text:list-item>
                <text:p text:style-name="P263"><text:span text:style-name="T264">依據</text:span><text:span text:style-name="T265">《</text:span><text:span text:style-name="T266">校園性別事件防治準則</text:span><text:span text:style-name="T267">》</text:span><text:span text:style-name="T268">第</text:span><text:span text:style-name="T269">21</text:span><text:span text:style-name="T270">條之規定，於申請調查或檢舉後二十日內未收到通知或通知</text:span><text:span text:style-name="T271">結果為不受理者，得以書面具明理由提出申復。事件管轄學校或機關接獲申復後，應於二十日內以書面通知申復人申復結果。申復有理由者，性平會應依法調查處理。</text:span></text:p>
              </text:list-item>
              <text:list-item>
                <text:p text:style-name="P272"><text:span text:style-name="T273">依據</text:span><text:span text:style-name="T274">《</text:span><text:span text:style-name="T275">校園性別事件防治準則</text:span><text:span text:style-name="T276">》</text:span><text:span text:style-name="T277">第</text:span><text:span text:style-name="T278">32</text:span><text:span text:style-name="T279">條之規定，對事件管轄學校或機關處理之結果不服者，得以書面具明理由提出申復，受理</text:span><text:span text:style-name="T280">學校或主管機關接獲申復後，應利於三十日內作附理由之決定，並以書面通知申復人申復結果。申復有理由者，將申復決定通知相關權責單位，由其重為決定。</text:span></text:p>
              </text:list-item>
              <text:list-item>
                <text:p text:style-name="P281">前述各項申復以一次為限。</text:p>
              </text:list-item>
              <text:list-item>
                <text:p text:style-name="P282"><text:span text:style-name="T283">本申復書所載當事人相關資料，除有調查之必要或基於公共安全之考量者外，應予保密；</text:span><text:span text:style-name="T284">負保密</text:span><text:span text:style-name="T285">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內文"/>
      <text:p text:style-name="P288"/>
      <text:p text:style-name="P289"><draw:frame draw:z-index="251657728" draw:id="id0" draw:style-name="a0" draw:transform="translate(-0.875in -0.18889in) rotate(-3.14159) translate(3.29167in 0.41528in)" draw:name="WordArt 10" text:anchor-type="paragraph" svg:width="1.75in" svg:height="0.37778in" style:rel-width="scale" style:rel-height="scale"><draw:text-box><text:p text:style-name="P290"><text:span text:style-name="T291">(</text:span><text:span text:style-name="T292">背</text:span><text:span text:style-name="T293"><text:s text:c="3"/></text:span><text:span text:style-name="T294">面</text:span><text:span text:style-name="T295">)</text:span></text:p></draw:text-box><svg:title/><svg:desc/></draw:frame></text:p>
      <text:p text:style-name="P296"/>
      <text:p text:style-name="P297"/>
      <text:p text:style-name="P298"/>
      <text:p text:style-name="內文"/>
      <text:p text:style-name="P299"/>
      <text:p text:style-name="P300"/>
      <text:p text:style-name="P301">謹陳</text:p>
      <text:p text:style-name="P302"><text:span text:style-name="T303"><text:s text:c="16"/></text:span><text:span text:style-name="T304"><text:s text:c="3"/></text:span><text:span text:style-name="T305">長榮</text:span><text:span text:style-name="T306">大學</text:span><text:span text:style-name="T307"><text:s/></text:span><text:span text:style-name="T308"><text:s text:c="4"/></text:span><text:span text:style-name="T309">性別平等教育委員會</text:span><text:span text:style-name="T310"><text:s text:c="8"/></text:span></text:p>
      <text:p text:style-name="P311"/>
      <text:p text:style-name="P312"><text:s text:c="29"/></text:p>
      <text:p text:style-name="P313">中華民國<text:s text:c="6"/>年<text:s text:c="6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大學校園性侵害或性騷擾事件申復書</dc:title>
    <dc:description/>
    <dc:subject/>
    <meta:initial-creator>user</meta:initial-creator>
    <dc:creator>郭明憲</dc:creator>
    <meta:creation-date>2025-06-26T03:27:00Z</meta:creation-date>
    <dc:date>2025-06-26T03:27:00Z</dc:date>
    <meta:print-date>2023-10-13T10:1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