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0.9805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0131in" style:use-optimal-column-width="false"/>
    </style:style>
    <style:style style:name="TableColumn118" style:family="table-column">
      <style:table-column-properties style:column-width="0.9548in" style:use-optimal-column-width="false"/>
    </style:style>
    <style:style style:name="TableColumn119" style:family="table-column">
      <style:table-column-properties style:column-width="2.068in" style:use-optimal-column-width="false"/>
    </style:style>
    <style:style style:name="Table114" style:family="table">
      <style:table-properties style:width="6.3951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/>
      <style:text-properties style:font-name="標楷體" style:font-name-asian="標楷體"/>
    </style:style>
    <style:style style:name="P175" style:parent-style-name="Standard" style:family="paragraph">
      <style:paragraph-properties fo:line-height="0.3333in"/>
      <style:text-properties style:font-name="標楷體" style:font-name-asian="標楷體"/>
    </style:style>
    <style:style style:name="P176" style:parent-style-name="Standard" style:family="paragraph">
      <style:paragraph-properties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3333in"/>
      <style:text-properties style:font-name="標楷體" style:font-name-asian="標楷體"/>
    </style:style>
    <style:style style:name="P184" style:parent-style-name="Standard" style:family="paragraph">
      <style:paragraph-properties fo:line-height="0.3333in"/>
      <style:text-properties style:font-name="標楷體" style:font-name-asian="標楷體"/>
    </style:style>
    <style:style style:name="P185" style:parent-style-name="Standard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margin-left="0.4465in" fo:text-indent="-0.4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margin-left="0.4187in" fo:text-indent="-0.418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教育部性別平等教育委員會受理學生團體提案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育階段</text:p>
          </table:table-cell>
          <table:table-cell table:style-name="TableCell123" table:number-columns-spanned="4">
            <text:p text:style-name="P124"><text:span text:style-name="T125">□</text:span><text:span text:style-name="T126">國民小學</text:span><text:span text:style-name="T127">□</text:span><text:span text:style-name="T128">國民中學</text:span><text:span text:style-name="T129">□</text:span><text:span text:style-name="T130">高級中等學校</text:span><text:span text:style-name="T131">□</text:span><text:span text:style-name="T132">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提案團體</text:p>
          </table:table-cell>
          <table:table-cell table:style-name="TableCell141">
            <text:p text:style-name="P142">提案團體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提案代表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子郵件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案由</text:p>
          </table:table-cell>
          <table:table-cell table:style-name="TableCell167" table:number-columns-spanned="4">
            <text:p text:style-name="P168">(提案主題：教育部權責之性別平等教育全國性政策議題)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說明</text:span></text:p>
            <text:p text:style-name="P174"/>
            <text:p text:style-name="P175"/>
            <text:p text:style-name="P176"/>
          </table:table-cell>
          <table:table-cell table:style-name="TableCell177" table:number-columns-spanned="4">
            <text:p text:style-name="P178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建議</text:span></text:p>
            <text:p text:style-name="P183"/>
            <text:p text:style-name="P184"/>
            <text:p text:style-name="P185"/>
          </table:table-cell>
          <table:table-cell table:style-name="TableCell186" table:number-columns-spanned="4">
            <text:p text:style-name="P187">(請提出具體建議作法)</text:p>
          </table:table-cell>
          <table:covered-table-cell/>
          <table:covered-table-cell/>
          <table:covered-table-cell/>
        </table:table-row>
      </table:table>
      <text:p text:style-name="P188"><text:span text:style-name="T189">註：</text:span></text:p>
      <text:p text:style-name="P190"><text:span text:style-name="T191">高級中等以下學校提案單請函送「臺中市霧峰區中正路</text:span><text:span text:style-name="T192">738</text:span><text:span text:style-name="T193">之</text:span><text:span text:style-name="T194">4</text:span><text:span text:style-name="T195">號，國民及學前教育署」；</text:span></text:p>
      <text:p text:style-name="P196"><text:span text:style-name="T197">大專校院提案單請函送「臺北市中正區忠孝東路一段</text:span><text:span text:style-name="T198">172</text:span><text:span text:style-name="T199">號</text:span><text:span text:style-name="T200">6</text:span><text:span text:style-name="T201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郭明憲</dc:creator>
    <meta:creation-date>2024-10-28T08:42:00Z</meta:creation-date>
    <dc:date>2024-10-28T08:42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81" meta:row-count="4" meta:non-whitespace-character-count="581"/>
  </office:meta>
</office:document-meta>
</file>