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Standard" style:family="paragraph">
      <style:paragraph-properties fo:text-align="end"/>
      <style:text-properties style:font-name="標楷體" style:font-name-asian="標楷體"/>
    </style:style>
    <style:style style:name="P4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4" style:parent-style-name="Standard" style:family="paragraph">
      <style:paragraph-properties fo:line-height="150%" fo:margin-left="0.984in" fo:text-indent="-0.9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150%" fo:margin-left="1.3777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150%" fo:margin-left="1.3777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1.3777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150%" fo:margin-left="1.3777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150%" fo:margin-left="1.3777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150%" fo:margin-left="1.3777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150%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150%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150%" fo:margin-left="1.181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line-height="150%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150%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150%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150%" fo:margin-left="1.57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150%" fo:margin-left="1.1812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line-height="150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宜蘭縣政府性別人才資料庫建置實施與維護作業計畫</text:p>
      <text:p text:style-name="P2">中華民國111年11月22日1112220237號訂定</text:p>
      <text:p text:style-name="P3">中華民國114年02月26日1140029307號函修正</text:p>
      <text:p text:style-name="P4">壹、依據：</text:p>
      <text:p text:style-name="P5">依據「性別平等政策綱領」教育、文化與媒體篇第四條具體行動措施第一目第十款之規定辦理。</text:p>
      <text:p text:style-name="P6">貳、目的：</text:p>
      <text:p text:style-name="P7">宜蘭縣政府（以下簡稱本府）為落實性別平等及專業知識之有效推動，設立「性別人才資料庫」（以下簡稱本資料庫），以協助本縣推動性別平等，並為維護本資料庫之專業性，特訂定本計畫。</text:p>
      <text:p text:style-name="P8">參、主辦機關：</text:p>
      <text:p text:style-name="P9">宜蘭縣政府。</text:p>
      <text:p text:style-name="P10">肆、承辦機關：</text:p>
      <text:p text:style-name="P11">宜蘭縣政府社會處(以下簡稱社會處)。</text:p>
      <text:p text:style-name="P12">伍、計畫期程：</text:p>
      <text:p text:style-name="P13">自114年1月1日起至118年12月31日。</text:p>
      <text:p text:style-name="P14">陸、專家學者之遴選方式：</text:p>
      <text:p text:style-name="P15">一、本資料庫之專家學者，應具備下列條件之一：</text:p>
      <text:p text:style-name="P16">（一）現任或曾任行政院性別平等委員會委員、地方政府性別平等事務相關委員會委員、全國性婦女機構（團體）性別主流化人才資料庫專家學者。</text:p>
      <text:p text:style-name="P17">（二）現任或退休之公職人員，曾接受中央和地方機關性別主流化種子人員課程培訓，或具性別相關業務推動經驗者。</text:p>
      <text:p text:style-name="P18">（三）現任或曾任公私立研究或教學機構之學者專家，具性別主流化或性別平等相關之著作、出版、授課、研究、演講等經驗者。</text:p>
      <text:soft-page-break/>
      <text:p text:style-name="P19">（四）民間團體之資深實務人員，長期關注性別主流化或性別平等議題，並具性別主流化或性別平等相關著作、方案執行、演講、倡議等經驗豐富且具聲名者。</text:p>
      <text:p text:style-name="P20">二、推薦方式：</text:p>
      <text:p text:style-name="P21">由本府社會處每2年函請下列各機關、團體或個人自行申請依據前條所訂條件推薦人選（並經推薦機關團體進行檢視相關資料符合規定後），函送本府複核：</text:p>
      <text:p text:style-name="P22">（一）各大專院校或公私立研究機構之相關教學或研究單位。</text:p>
      <text:p text:style-name="P23">（二）政府核准立案之民間團體，其設立時間超過三年以上，且具婦女權益或性別平等推動經驗。</text:p>
      <text:p text:style-name="P24">三、審查機制：</text:p>
      <text:p text:style-name="P25">(一)本府每2年辦理1次性別人才推薦審查會議，彙整推薦名單後成立審查小組進行審查，俟審查名單通過後，即納入本資料庫並公告。</text:p>
      <text:p text:style-name="P26">(二)審查小組由本府性別平等促進委員會之外聘委員3位及內聘委員2位組成。</text:p>
      <text:p text:style-name="P27"><text:span text:style-name="T28">(</text:span><text:span text:style-name="T29">三</text:span><text:span text:style-name="T30">)</text:span><text:span text:style-name="T31">本資料庫</text:span><text:span text:style-name="T32">中之專家學者有下列情形之一者，本府得暫時隱藏個人資料，待</text:span><text:span text:style-name="T33">審查小組審查確認後予以除名：</text:span></text:p>
      <text:p text:style-name="P34">1、言行違反消除對婦女一切形式歧視公約（CEDAW）或不具性別平等意識，其情節重大，經本府查證屬實，且經溝通後仍未改善。</text:p>
      <text:p text:style-name="P35">2、涉及性騷擾、性侵害、家庭暴力等行為，或違反性別工作平等法、性別平等教育法等情事者。</text:p>
      <text:p text:style-name="P36">3、經專家學者本人以書面提出不續任。</text:p>
      <text:p text:style-name="P37"><text:span text:style-name="T38">4</text:span><text:span text:style-name="T39">、</text:span><text:span text:style-name="T40">涉其他重大事件</text:span><text:span text:style-name="T41">經審查小組認定應予以除名者。</text:span></text:p>
      <text:p text:style-name="P42"><text:span text:style-name="T43">(</text:span><text:span text:style-name="T44">四</text:span><text:span text:style-name="T45">)</text:span><text:span text:style-name="T46">依前條</text:span><text:span text:style-name="T47">第</text:span><text:span text:style-name="T48">1</text:span><text:span text:style-name="T49">項</text:span><text:span text:style-name="T50">1</text:span><text:span text:style-name="T51">、</text:span><text:span text:style-name="T52">3</text:span><text:span text:style-name="T53">款除名之專家學者，於除名原因消除後，得再經推薦程序納入本資料庫。</text:span></text:p>
      <text:soft-page-break/>
      <text:p text:style-name="P54">柒、資料庫修正維護作業：</text:p>
      <text:p text:style-name="P55">一、由本府每2年1次通知資料庫之專家學者檢覈及確認資料之正確性，並主動發函邀請各機關團體推薦合適人選。</text:p>
      <text:p text:style-name="P56">二、專家學者個人資料（包括現職、學歷、經歷、專長、聯繫方式等）有異動、更正或補充必要者，應由原推薦機關（構）或受推薦之專家學者本人主動通知本府進行更正或補充。</text:p>
      <text:p text:style-name="P57">三、前條更正或補充資料經本府審查如有疑義，本府得提報審查小組審查或逕予退回。</text:p>
      <text:p text:style-name="P58">捌、資訊公開：</text:p>
      <text:p text:style-name="P59">獲選之專家學者，經簽署個人資料蒐集聲明及同意書後，資料庫設置於本府性別主流化專區網頁中，供本縣各機關、團體參考運用。</text:p>
      <text:p text:style-name="P60">玖、經費</text:p>
      <text:p text:style-name="P61"><text:span text:style-name="T62">運用本人才資料庫之專家學者所需相關經費，</text:span><text:span text:style-name="T63">由各機關依實際需求自行編列。</text:span></text:p>
      <text:p text:style-name="P64"><text:span text:style-name="T65">拾、本計畫簽陳首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郭明憲</dc:creator>
    <meta:creation-date>2025-03-10T05:44:00Z</meta:creation-date>
    <dc:date>2025-03-10T05:45:00Z</dc:date>
    <meta:print-date>2025-02-25T10:4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90" meta:row-count="9" meta:non-whitespace-character-count="1185"/>
  </office:meta>
</office:document-meta>
</file>