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.0694in" style:line-height-at-least="0.1666in" fo:text-indent="0.611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0.8694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1.1736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8909in" style:use-optimal-column-width="false"/>
    </style:style>
    <style:style style:name="TableColumn15" style:family="table-column">
      <style:table-column-properties style:column-width="1.8694in" style:use-optimal-column-width="false"/>
    </style:style>
    <style:style style:name="Table6" style:family="table">
      <style:table-properties style:width="7.5805in" fo:margin-left="-0.2763in" table:align="left"/>
    </style:style>
    <style:style style:name="TableRow16" style:family="table-row">
      <style:table-row-properties style:min-row-height="0.6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 style:line-height-at-least="0in" fo:text-indent="0.118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style:line-height-at-least="0in" fo:text-indent="0.118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125in" fo:margin-bottom="0.125in" style:line-height-at-least="0in" fo:text-indent="0.118in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 fo:margin-bottom="0.125in" style:line-height-at-least="0in" fo:text-indent="0.118in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top="0.125in" fo:margin-bottom="0.125in" style:line-height-at-least="0in" fo:text-indent="0.118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justify" fo:margin-top="0.125in" fo:margin-bottom="0.125in" style:line-height-at-least="0in" fo:text-indent="0.3333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in" fo:text-indent="0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/>
    </style:style>
    <style:style style:name="TableRow52" style:family="table-row">
      <style:table-row-properties style:min-row-height="0.61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bottom="0.125in" style:line-height-at-least="0in" fo:text-indent="0.118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 style:line-height-at-least="0in" fo:text-indent="0in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0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1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2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3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5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125in" fo:margin-bottom="0.125in" style:line-height-at-least="0in" fo:text-indent="0in"/>
      <style:text-properties style:font-name="標楷體" style:font-name-asian="標楷體"/>
    </style:style>
    <style:style style:name="TableRow68" style:family="table-row">
      <style:table-row-properties style:min-row-height="0.6319in" style:use-optimal-row-height="false" fo:keep-together="always"/>
    </style:style>
    <style:style style:name="P69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style:line-height-at-least="0in" fo:text-indent="0in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75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P76" style:parent-style-name="內文" style:family="paragraph">
      <style:paragraph-properties fo:margin-top="0.125in" fo:margin-bottom="0.125in" style:line-height-at-least="0in" fo:text-indent="0.1in"/>
      <style:text-properties style:font-name="標楷體" style:font-name-asian="標楷體"/>
    </style:style>
    <style:style style:name="TableRow77" style:family="table-row">
      <style:table-row-properties style:min-row-height="0.6201in" style:use-optimal-row-height="false" fo:keep-together="always"/>
    </style:style>
    <style:style style:name="P78" style:parent-style-name="內文" style:family="paragraph">
      <style:paragraph-properties style:snap-to-layout-grid="false" fo:text-align="center" fo:margin-top="0.125in" fo:margin-bottom="0.125in" style:line-height-at-least="0in" fo:text-indent="0in"/>
      <style:text-properties style:font-name="標楷體"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25in" fo:margin-bottom="0.125in" style:line-height-at-least="0in" fo:text-indent="0.3333in"/>
      <style:text-properties style:font-name="標楷體" style:font-name-asian="標楷體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in" fo:margin-bottom="0in" style:line-height-at-least="0.1666in" fo:text-indent="0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 fo:margin-bottom="0in" style:line-height-at-least="0.1666in" fo:text-indent="0.3333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in" fo:margin-bottom="0in" style:line-height-at-least="0.1666in" fo:text-indent="0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in" fo:margin-bottom="0in" style:line-height-at-least="0.1666in" fo:text-indent="0in"/>
      <style:text-properties style:font-name="標楷體" style:font-name-asian="標楷體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in" fo:margin-bottom="0in" style:line-height-at-least="0.1666in" fo:text-inden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in" fo:margin-bottom="0in" style:line-height-at-least="0.1666in" fo:text-indent="0.3333in"/>
      <style:text-properties style:font-name="標楷體" style:font-name-asian="標楷體"/>
    </style:style>
    <style:style style:name="TableRow103" style:family="table-row">
      <style:table-row-properties style:min-row-height="0.3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in" fo:margin-bottom="0in" style:line-height-at-least="0in" fo:text-indent="0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in" fo:margin-bottom="0in" style:line-height-at-least="0in" fo:text-indent="0.3333in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81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in" fo:margin-bottom="0in" style:line-height-at-least="0in" fo:text-indent="0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top="0in" fo:margin-bottom="0in" style:line-height-at-least="0in" fo:text-indent="0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8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top="0in" fo:margin-bottom="0in" style:line-height-at-least="0in" fo:text-inden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in" fo:margin-bottom="0in" style:line-height-at-least="0in" fo:margin-left="0.1763in" fo:text-indent="-0.175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812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in" fo:margin-bottom="0in" style:line-height-at-least="0in" fo:margin-left="0.152in" fo:text-indent="-0.15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52" style:family="table-row">
      <style:table-row-properties style:min-row-height="0.381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in" fo:margin-bottom="0in" style:line-height-at-least="0in" fo:margin-left="0.1513in" fo:text-indent="-0.1513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381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in" fo:margin-bottom="0in" style:line-height-at-least="0in" fo:text-indent="0.3333in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style:line-height-at-least="0in" fo:text-inden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 fo:line-height="0.1944in" fo:text-indent="0.3333in">
        <style:tab-stops>
          <style:tab-stop style:type="left" style:position="1.791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center" fo:margin-top="0.125in" fo:margin-bottom="0.125in" fo:line-height="0.1944in" fo:text-indent="0in">
        <style:tab-stops>
          <style:tab-stop style:type="left" style:position="1.79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510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10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5104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5104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in" fo:margin-bottom="0in" fo:text-indent="0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5104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top="0in" fo:margin-bottom="0in" fo:text-indent="0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margin-top="0in" fo:margin-bottom="0in" fo:text-indent="0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top="0in" fo:margin-bottom="0in" fo:text-indent="0in">
        <style:tab-stops>
          <style:tab-stop style:type="left" style:position="1.7916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052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end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text-align="end" fo:margin-top="0in" fo:margin-bottom="0in" style:line-height-at-least="0in" fo:text-indent="0.118in"/>
      <style:text-properties style:font-name="標楷體" style:font-name-asian="標楷體" style:font-weight-complex="bold"/>
    </style:style>
    <style:style style:name="TableRow280" style:family="table-row">
      <style:table-row-properties style:min-row-height="0.3451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285" style:family="table-row">
      <style:table-row-properties style:min-row-height="0.3451in" style:use-optimal-row-height="false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290" style:family="table-row">
      <style:table-row-properties style:min-row-height="0.345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in" fo:margin-bottom="0in" style:line-height-at-least="0in" fo:text-indent="0.0666in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in" fo:margin-bottom="0in" style:line-height-at-least="0in" fo:text-indent="0.1187in"/>
      <style:text-properties style:font-name="標楷體" style:font-name-asian="標楷體" fo:font-weight="bold" style:font-weight-asian="bold" style:font-weight-complex="bold"/>
    </style:style>
    <style:style style:name="TableRow295" style:family="table-row">
      <style:table-row-properties style:min-row-height="0.9895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none" fo:border-right="0.0069in solid #000000" fo:background-color="#F2F2F2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125in" fo:margin-bottom="0.125in" style:line-height-at-least="0in" fo:text-indent="0.0666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margin-top="0.0694in" fo:margin-bottom="0in" style:line-height-at-least="0.2777in" fo:text-indent="0in"/>
      <style:text-properties style:font-name="標楷體" style:font-name-asian="標楷體" style:font-name-complex="新細明體" fo:letter-spacing="0.0166in" style:letter-kerning="false"/>
    </style:style>
    <style:style style:name="P302" style:parent-style-name="內文" style:family="paragraph">
      <style:paragraph-properties fo:text-align="end" fo:margin-top="0.125in" fo:margin-bottom="0.125in" fo:text-indent="0.3333in"/>
      <style:text-properties style:font-name="標楷體" style:font-name-asian="標楷體"/>
    </style:style>
    <style:style style:name="TableRow303" style:family="table-row">
      <style:table-row-properties style:min-row-height="0.4673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/>
    </style:style>
    <style:style style:name="P307" style:parent-style-name="內文" style:family="paragraph">
      <style:paragraph-properties fo:margin-top="0.125in" fo:margin-bottom="0.125in" fo:line-height="0.0277in" fo:text-indent="0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9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center" fo:margin-top="0in" fo:margin-bottom="0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center" fo:margin-top="0in" fo:margin-bottom="0in" fo:text-indent="0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widows="2" fo:orphans="2" fo:text-align="justify" fo:margin-top="0in" fo:margin-bottom="0in" fo:line-height="0.2777in" fo:text-indent="0.3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8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widows="2" fo:orphans="2" fo:text-align="justify" fo:margin-top="0in" fo:margin-bottom="0in" fo:line-height="0.2777in" fo:margin-left="0.1972in" fo:text-indent="-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widows="2" fo:orphans="2" fo:text-align="justify" fo:margin-top="0in" fo:margin-bottom="0in" fo:line-height="0.2777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4" style:parent-style-name="內文" style:list-style-name="LFO3" style:family="paragraph">
      <style:paragraph-properties fo:widows="2" fo:orphans="2" fo:margin-top="0in" fo:margin-bottom="0in" fo:line-height="0.2777in" fo:text-indent="-0.1513in">
        <style:tab-stops>
          <style:tab-stop style:type="left" style:position="0.045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5" style:parent-style-name="內文" style:list-style-name="LFO3" style:family="paragraph">
      <style:paragraph-properties fo:margin-top="0in" fo:margin-bottom="0in" fo:margin-left="0.2819in" fo:text-indent="-0.18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6" style:parent-style-name="內文" style:family="paragraph">
      <style:paragraph-properties fo:margin-top="0in" fo:margin-bottom="0in" fo:margin-left="0.25in" fo:text-indent="0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97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8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9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0" style:parent-style-name="內文" style:family="paragraph">
      <style:paragraph-properties fo:margin-top="0in" fo:margin-bottom="0in" fo:line-height="0.2638in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margin-top="0in" fo:margin-bottom="0in" fo:line-height="0.2638in" fo:text-inden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snap-to-layout-grid="false" fo:margin-top="0in" fo:margin-bottom="0in" fo:line-height="0.2638in" fo:text-indent="0in"/>
      <style:text-properties style:font-name="標楷體" style:font-name-asian="標楷體" fo:font-size="13pt" style:font-size-asian="13pt" style:font-size-complex="13pt"/>
    </style:style>
    <style:style style:name="P406" style:parent-style-name="內文" style:family="paragraph">
      <style:paragraph-properties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margin-top="0in" fo:margin-bottom="0in" fo:text-indent="0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margin-top="0.125in" fo:margin-bottom="0.125in" fo:line-height="0.0277in" fo:text-indent="0in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彰化縣政府性別人才資料庫推薦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(請附照片)</text:p>
          </table:table-cell>
          <table:table-cell table:style-name="TableCell19">
            <text:p text:style-name="P20">姓 <text:s text:c="3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 別</text:p>
          </table:table-cell>
          <table:table-cell table:style-name="TableCell25">
            <text:p text:style-name="P26"><text:span text:style-name="T27"></text:span><text:span text:style-name="T28">男</text:span></text:p>
            <text:p text:style-name="P29"><text:span text:style-name="T30"></text:span><text:span text:style-name="T31">女</text:span></text:p>
            <text:p text:style-name="P32"><text:span text:style-name="T33"></text:span><text:span text:style-name="T34">其他</text:span></text:p>
            <text:p text:style-name="P35"><text:s text:c="2"/>_____</text:p>
          </table: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>
            <text:p text:style-name="P39">民國<text:s text:c="2"/><text:s/>年<text:s text:c="2"/><text:s/>月<text:s text:c="2"/>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服務單位/職稱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學歷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經歷</text:p>
          </table:table-cell>
          <table:table-cell table:style-name="TableCell55">
            <text:p text:style-name="P56"><text:span text:style-name="T57">曾任或現任性別相關委員會</text:span></text:p>
          </table:table-cell>
          <table:table-cell table:style-name="TableCell58" table:number-columns-spanned="7">
            <text:p text:style-name="P59">□行政院性別平等會委員</text:p>
            <text:p text:style-name="P60"><text:s text:c="2"/>(委員會屆次及名稱：_________________________)</text:p>
            <text:p text:style-name="P61">□各縣市婦女權益或性別平等相關委員會委員</text:p>
            <text:p text:style-name="P62"><text:s text:c="2"/>(委員會屆次及名稱：_________________________)</text:p>
            <text:p text:style-name="P63">□各部會婦女權益或性別平等相關委員會委員</text:p>
            <text:p text:style-name="P64"><text:s text:c="2"/>(委員會屆次及名稱：_________________________)</text:p>
            <text:p text:style-name="P65">□各級學校或研究機構性別平等教育相關委員會委員</text:p>
            <text:p text:style-name="P66"><text:s text:c="2"/>(委員會屆次及名稱：_________________________)</text:p>
            <text:p text:style-name="P67"><text:s/>□其他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曾任或現任性別相關中央或地方之資料庫人才</text:span></text:p>
          </table:table-cell>
          <table:table-cell table:style-name="TableCell73" table:number-columns-spanned="7">
            <text:p text:style-name="P74">□國家婦女館「性別主流化人才資料庫」</text:p>
            <text:p text:style-name="P75">□其他縣市政府性別人才資料庫：_______________________________</text:p>
            <text:p text:style-name="P76">□其他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其他相關經歷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通訊地址</text:span>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e-mail</text:span>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手機</text:p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 table:number-columns-spanned="2">
            <text:p text:style-name="P105"><text:span text:style-name="T106">是否願</text:span><text:span text:style-name="T107">擔任</text:span><text:span text:style-name="T108">本縣</text:span><text:span text:style-name="T109">性別課程</text:span><text:span text:style-name="T110">授課</text:span><text:span text:style-name="T111">師資</text:span><text:span text:style-name="T112">(必填)</text:span></text:p>
          </table:table-cell>
          <table:covered-table-cell/>
          <table:table-cell table:style-name="TableCell113" table:number-columns-spanned="7">
            <text:p text:style-name="P114"><text:span text:style-name="T115"></text:span><text:span text:style-name="T116">是 <text:s text:c="14"/></text:span><text:span text:style-name="T117">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可服務之區域</text:p>
          </table:table-cell>
          <table:covered-table-cell/>
          <table:table-cell table:style-name="TableCell122" table:number-columns-spanned="7">
            <text:p text:style-name="P123"><text:span text:style-name="T124"></text:span><text:span text:style-name="T125">本縣26鄉鎮市</text:span></text:p>
            <text:p text:style-name="P126"><text:span text:style-name="T127"></text:span><text:span text:style-name="T128">特定鄉鎮：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受推薦人之資歷條件</text:p>
            <text:p text:style-name="P132">(必填)</text:p>
          </table:table-cell>
          <table:covered-table-cell/>
          <table:table-cell table:style-name="TableCell133" table:number-columns-spanned="7">
            <text:p text:style-name="P134"><text:span text:style-name="T135"></text:span><text:span text:style-name="T136">現任或退休之公職人員，曾接受行政院人事行政總處性別主流化種子人員課程培訓，或具性別相關業務推動經驗者</text:span></text:p>
            <text:p text:style-name="P137"><text:span text:style-name="T138"></text:span><text:span text:style-name="T139">現任或曾任公私立研究或教學機構之學者專家，具性別主流化或性別平等相關之著作、出版、授課、研究、演講等經驗者</text:span></text:p>
            <text:p text:style-name="P140"><text:span text:style-name="T141"></text:span><text:span text:style-name="T142">民間團體之資深實務人員，具性別主流化或性別平等相關著作、方案執行、演講、倡議等經驗者</text:span></text:p>
            <text:p text:style-name="P143"><text:span text:style-name="T144"></text:span><text:span text:style-name="T145">民間實務或專業人士，長期關注性別主流化或性別平等議題，經驗豐富且具聲名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><text:span text:style-name="T149">受推薦人</text:span><text:span text:style-name="T150">性別議題</text:span><text:span text:style-name="T151">專長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□性別與政策 <text:s text:c="5"/>□性別與社會福利 <text:s text:c="3"/>□性別與勞動</text:p>
            <text:p text:style-name="P155">□性別與法律 <text:s text:c="5"/>□性別與教育 <text:s text:c="7"/>□性別與健康</text:p>
            <text:p text:style-name="P156">□性別與政治 <text:s text:c="5"/>□性別與社區參與 <text:s text:c="3"/>□性別與媒體</text:p>
            <text:p text:style-name="P157">□性別與犯罪 <text:s text:c="5"/>□男性研究 <text:s text:c="9"/>□性別與民俗、宗教</text:p>
            <text:p text:style-name="P158">□性別與農業 <text:s text:c="5"/>□性別與地政 <text:s text:c="7"/>□性別與生涯發展</text:p>
            <text:p text:style-name="P159">□性別與國防 <text:s text:c="5"/>□性別與財經 <text:s text:c="7"/>□性別與運動、休閒</text:p>
            <text:p text:style-name="P160">□性別與環境 <text:s text:c="5"/>□性別與災難 <text:s text:c="7"/>□其他新興議題</text:p>
            <text:p text:style-name="P161">□性別、婚姻與家庭 <text:s text:c="19"/>□性別與文史藝術（文化產業等）</text:p>
            <text:p text:style-name="P162">□性別與空間、工程、設計 <text:s text:c="13"/>□性別與遷移（跨國婚姻、移工、人口販運）</text:p>
            <text:p text:style-name="P163">□性別、科技與日常生活 <text:s text:c="15"/>□性暴力與人身安全（性侵害、家暴、性騷擾防治）</text:p>
            <text:p text:style-name="P164">□性別人權 <text:s text:c="7"/>□性別基礎概念或性別平等意識培力</text:p>
            <text:p text:style-name="P165">□性別政治 <text:s text:c="7"/>□性別、階級與族群</text:p>
            <text:p text:style-name="P166">□多元性別 <text:s text:c="7"/>□性別平等運動之發展與現況</text:p>
            <text:p text:style-name="P167">□CEDAW <text:s text:c="10"/>□性別偏見與性別歧視</text:p>
            <text:p text:style-name="P168">□性別主流化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受推薦人性別事務領域專長與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項 <text:s text:c="9"/>目</text:p>
          </table:table-cell>
          <table:covered-table-cell/>
          <table:table-cell table:style-name="TableCell175" table:number-columns-spanned="7">
            <text:p text:style-name="P176">專長說明</text:p>
            <text:p text:style-name="P177"><text:span text:style-name="T178">(請於勾選該項目後簡單說明受訓課程或相關經驗之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具有性別平等意識之特質</text:p>
          </table:table-cell>
          <table:covered-table-cell/>
          <table:table-cell table:style-name="TableCell182" table:number-columns-spanned="7">
            <text:p text:style-name="P183"><text:span text:style-name="T184"></text:span><text:span text:style-name="T185">相關專業訓練</text:span><text:span text:style-name="T186">：</text:span><text:span text:style-name="T187"><text:s text:c="39"/></text:span></text:p>
            <text:p text:style-name="P188"><text:span text:style-name="T189"><text:s text:c="16"/></text:span><text:span text:style-name="T190"><text:s text:c="39"/></text:span></text:p>
            <text:p text:style-name="P191"><text:span text:style-name="T192"><text:s text:c="16"/></text:span><text:span text:style-name="T193"><text:s text:c="39"/></text:span></text:p>
            <text:p text:style-name="P194"><text:span text:style-name="T195"></text:span><text:span text:style-name="T196">實務工作經驗</text:span><text:span text:style-name="T197">：</text:span><text:span text:style-name="T198"><text:s text:c="39"/></text:span></text:p>
            <text:p text:style-name="P199"><text:span text:style-name="T200"><text:s text:c="16"/></text:span><text:span text:style-name="T201"><text:s text:c="39"/></text:span></text:p>
            <text:p text:style-name="P202"><text:span text:style-name="T203"><text:s text:c="16"/></text:span><text:span text:style-name="T20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2">
            <text:p text:style-name="P207">具有尊重多元性別文化之特質</text:p>
          </table:table-cell>
          <table:covered-table-cell/>
          <table:table-cell table:style-name="TableCell208" table:number-columns-spanned="7">
            <text:p text:style-name="P209"><text:span text:style-name="T210"></text:span><text:span text:style-name="T211">相關專業訓練</text:span><text:span text:style-name="T212">：</text:span><text:span text:style-name="T213"><text:s text:c="39"/></text:span></text:p>
            <text:p text:style-name="P214"><text:span text:style-name="T215"><text:s text:c="16"/></text:span><text:span text:style-name="T216"><text:s text:c="39"/></text:span></text:p>
            <text:p text:style-name="P217"><text:span text:style-name="T218"><text:s text:c="16"/></text:span><text:span text:style-name="T219"><text:s text:c="39"/></text:span></text:p>
            <text:p text:style-name="P220"><text:span text:style-name="T221"></text:span><text:span text:style-name="T222">實務工作經驗</text:span><text:span text:style-name="T223">：</text:span><text:span text:style-name="T224"><text:s text:c="39"/></text:span></text:p>
            <text:p text:style-name="P225"><text:span text:style-name="T226"><text:s text:c="16"/></text:span><text:span text:style-name="T227"><text:s text:c="39"/></text:span></text:p>
            <text:p text:style-name="P228"><text:span text:style-name="T229"><text:s text:c="16"/></text:span><text:span text:style-name="T230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具有性別平等課程之授課經驗</text:p>
          </table:table-cell>
          <table:covered-table-cell/>
          <table:table-cell table:style-name="TableCell234" table:number-columns-spanned="7">
            <text:p text:style-name="P235"><text:span text:style-name="T236"></text:span><text:span text:style-name="T237">授課課程名稱：</text:span><text:span text:style-name="T238"><text:s text:c="39"/></text:span></text:p>
            <text:p text:style-name="P239"><text:span text:style-name="T240"><text:s text:c="16"/></text:span><text:span text:style-name="T241"><text:s text:c="39"/></text:span></text:p>
            <text:p text:style-name="P242"><text:span text:style-name="T243"><text:s text:c="16"/></text:span><text:span text:style-name="T244"><text:s text:c="39"/></text:span></text:p>
            <text:p text:style-name="P245"><text:span text:style-name="T246"><text:s text:c="16"/></text:span><text:span text:style-name="T24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具有性別平等議題之研究經驗</text:p>
          </table:table-cell>
          <table:covered-table-cell/>
          <table:table-cell table:style-name="TableCell251" table:number-columns-spanned="7">
            <text:p text:style-name="P252"><text:span text:style-name="T253"></text:span><text:span text:style-name="T254">相關</text:span><text:span text:style-name="T255">研究主題：</text:span><text:span text:style-name="T256"><text:s text:c="39"/></text:span></text:p>
            <text:p text:style-name="P257"><text:span text:style-name="T258"><text:s text:c="16"/></text:span><text:span text:style-name="T259"><text:s text:c="39"/></text:span></text:p>
            <text:p text:style-name="P260"><text:span text:style-name="T261"><text:s text:c="16"/></text:span><text:span text:style-name="T262"><text:s text:c="39"/></text:span></text:p>
            <text:p text:style-name="P263"><text:span text:style-name="T264"><text:s text:c="16"/></text:span><text:span text:style-name="T26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相關佐證資料</text:p>
            <text:p text:style-name="P269">(請與推薦表一同檢附)</text:p>
          </table:table-cell>
          <table:covered-table-cell/>
          <table:table-cell table:style-name="TableCell270" table:number-columns-spanned="7"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推薦(人)<text:s/>單位<text:s/></text:p>
          </table:table-cell>
          <table:covered-table-cell/>
          <table:table-cell table:style-name="TableCell276" table:number-columns-spanned="7">
            <text:p text:style-name="P277"/>
            <text:p text:style-name="P278"/>
            <text:p text:style-name="P279">(推薦單位印信或推薦人簽章)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推薦單位聯絡人姓名</text:p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推薦單位聯絡email</text:p>
          </table:table-cell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推薦單位聯絡人電話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受推薦人</text:span><text:span text:style-name="T299">聲明事項</text:span></text:p>
          </table:table-cell>
          <table:covered-table-cell/>
          <table:table-cell table:style-name="TableCell300" table:number-columns-spanned="7">
            <text:p text:style-name="P301">本人茲聲明無涉及性騷擾、性侵害、家庭暴力等行為，或違反性別平等工作法、性別平等教育法等情事。</text:p>
            <text:p text:style-name="P302">受推薦者簽章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※請確實閱讀「個人資料蒐集、處理、利用同意書」，以維護自身權益(如附件)，並將公文連同推薦表一同郵寄至下列地址： 500 彰化縣彰化市中興路100號6樓 <text:s/>彰化縣政府社會處婦女及新住民福利科<text:s/>收 (備註：「彰化縣性別人才資料庫推薦表<text:s/>」)</text:p>
            <text:p text:style-name="P306">※推薦表電子檔也請一併回傳至承辦信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  <text:p text:style-name="P309"/>
      <text:p text:style-name="P310"/>
      <text:soft-page-break/>
      <text:p text:style-name="P311"><text:span text:style-name="T312"><text:s/></text:span><text:span text:style-name="T313">個人資料蒐集、處理、利用同意書</text:span></text:p>
      <text:p text:style-name="P314"><text:span text:style-name="T315">彰化縣政府</text:span><text:span text:style-name="T316">(以下簡稱本</text:span><text:span text:style-name="T317">府</text:span><text:span text:style-name="T318">)為建置</text:span><text:span text:style-name="T319">「性別人才資料庫」</text:span><text:span text:style-name="T320">並定期更新，以提供</text:span><text:span text:style-name="T321">彰化</text:span><text:span text:style-name="T322">縣</text:span><text:span text:style-name="T323">(以下簡稱本縣)</text:span><text:span text:style-name="T324">各機關</text:span><text:span text:style-name="T325">團體</text:span><text:span text:style-name="T326">辦理性別事務查詢與運用，按</text:span><text:span text:style-name="T327">個人資料保護法規定，在您提供個人資料前，有義務告知下列事項，敬請詳閱：</text:span></text:p>
      <text:p text:style-name="P328"><text:span text:style-name="T329">■</text:span><text:span text:style-name="T330">蒐集機關</text:span><text:span text:style-name="T331">：</text:span><text:span text:style-name="T332">本</text:span><text:span text:style-name="T333">府</text:span><text:span text:style-name="T334">。</text:span></text:p>
      <text:p text:style-name="P335"><text:span text:style-name="T336">■</text:span><text:span text:style-name="T337">蒐集</text:span><text:span text:style-name="T338">台端個人資料之</text:span><text:span text:style-name="T339">目的</text:span><text:span text:style-name="T340">：為建置</text:span><text:span text:style-name="T341">本縣在地化「性別人才資料庫」</text:span><text:span text:style-name="T342">，</text:span><text:span text:style-name="T343">考量不同地域差異下的文化特性、人口結構及在地特色，</text:span><text:span text:style-name="T344">以</text:span><text:span text:style-name="T345">提供</text:span><text:span text:style-name="T346">擔任相關</text:span><text:span text:style-name="T347">性別平等課程</text:span><text:span text:style-name="T348">訓練、演講之講座等性別事務人才運用所需。</text:span></text:p>
      <text:p text:style-name="P349"><text:span text:style-name="T350">■</text:span><text:span text:style-name="T351">蒐集</text:span><text:span text:style-name="T352">之台端個人資料</text:span><text:span text:style-name="T353">類別：</text:span><text:span text:style-name="T354">照片、</text:span><text:span text:style-name="T355">姓名、性別、服務機關(單位)</text:span><text:span text:style-name="T356">、職稱、學</text:span><text:span text:style-name="T357">經歷、通訊地址、電話</text:span><text:span text:style-name="T358">(含</text:span><text:span text:style-name="T359">手機</text:span><text:span text:style-name="T360">)</text:span><text:span text:style-name="T361">、電子郵件、</text:span><text:span text:style-name="T362">性別議題專長類別、</text:span><text:span text:style-name="T363">性別事務領域專長</text:span><text:span text:style-name="T364">與特質</text:span><text:span text:style-name="T365">等。</text:span></text:p>
      <text:p text:style-name="P366"><text:span text:style-name="T367">■台端個人資料</text:span><text:span text:style-name="T368">利用</text:span><text:span text:style-name="T369">之</text:span><text:span text:style-name="T370">期間、地區、對象及方式：</text:span><text:span text:style-name="T371">本</text:span><text:span text:style-name="T372">府</text:span><text:span text:style-name="T373">將蒐集之</text:span><text:span text:style-name="T374">台端</text:span><text:span text:style-name="T375">資料，彙整成「</text:span><text:span text:style-name="T376">性別人才資料庫</text:span><text:span text:style-name="T377">」</text:span><text:span text:style-name="T378">名冊</text:span><text:span text:style-name="T379">(含姓名、性別、服務機關(單位)、職稱、學經歷、</text:span><text:span text:style-name="T380">性別議題專長類別、</text:span><text:span text:style-name="T381">性別事務領域專長、聯絡方式</text:span><text:span text:style-name="T382">、可服務之區域</text:span><text:span text:style-name="T383">)</text:span><text:span text:style-name="T384">，置於</text:span><text:span text:style-name="T385">本縣</text:span><text:span text:style-name="T386">性別議題專區網站</text:span><text:span text:style-name="T387">，隨時提供</text:span><text:span text:style-name="T388">各機關團體</text:span><text:span text:style-name="T389">在</text:span><text:span text:style-name="T390">辦理性別平等事務而需運用性別事務專業人才之必要範圍</text:span><text:span text:style-name="T391">內</text:span><text:span text:style-name="T392">，透過上開人才名冊查詢，如有符合業務所需者，即可向名冊內當事人聯繫並徵得其意願。</text:span></text:p>
      <text:p text:style-name="P393">■權利事項：</text:p>
      <text:list text:style-name="LFO3" text:continue-numbering="true">
        <text:list-item>
          <text:p text:style-name="P394">您得自由選擇是否提供個人資料，即使不提供並不會因而造成對您的權益受影響。</text:p>
        </text:list-item>
        <text:list-item>
          <text:p text:style-name="P395">台端就您本人之個人資料，如欲依個人資料保護法第3條行使查詢、請求閱覽、製給複製本、補充或更正、停止蒐集處理或利用及刪除之權利，請與本府社會處婦女及新住民福利科(電話：04-7532292)聯繫。</text:p>
        </text:list-item>
      </text:list>
      <text:p text:style-name="P396"/>
      <text:p text:style-name="P397">本人已充分知悉貴府上述告知事項，並同意 <text:s/></text:p>
      <text:p text:style-name="P398">□貴單位蒐集、處理、利用本人之個人資料。</text:p>
      <text:p text:style-name="P399">□貴單位蒐集、處理本人之個人資料，但不同意將本人個人資料置於彰化縣性別議題專區網站供查詢。惟仍同意提供姓名、性別議題專長類別、性別事務領域專長及服務區域。</text:p>
      <text:p text:style-name="P400"><text:span text:style-name="T401"><text:s text:c="4"/></text:span><text:span text:style-name="T402">此致</text:span></text:p>
      <text:p text:style-name="P403">彰化縣政府</text:p>
      <text:p text:style-name="P404"/>
      <text:p text:style-name="P405">立同意書人： <text:s text:c="23"/>（簽章）</text:p>
      <text:p text:style-name="P406"/>
      <text:p text:style-name="P407"/>
      <text:p text:style-name="P408"><text:span text:style-name="T409">中華民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首" style:family="paragraph">
      <style:paragraph-properties fo:margin-top="0.0833in" fo:margin-bottom="0.0833in" fo:text-indent="0in"/>
    </style:style>
    <style:style style:name="P3" style:parent-style-name="頁尾" style:family="paragraph">
      <style:paragraph-properties fo:text-align="center" fo:margin-top="0.0833in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球熱愛生命獎章授獎辦法</dc:title>
    <dc:subject/>
    <meta:initial-creator>Zo1</meta:initial-creator>
    <dc:creator>郭明憲</dc:creator>
    <meta:creation-date>2025-05-19T07:31:00Z</meta:creation-date>
    <dc:date>2025-05-19T07:31:00Z</dc:date>
    <meta:print-date>2020-09-03T08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5" meta:row-count="26" meta:non-whitespace-character-count="3158"/>
  </office:meta>
</office:document-meta>
</file>