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1.7666in"/>
    </style:style>
    <style:style style:name="TableColumn8" style:family="table-column">
      <style:table-column-properties style:column-width="0.1055in"/>
    </style:style>
    <style:style style:name="TableColumn9" style:family="table-column">
      <style:table-column-properties style:column-width="2.2638in"/>
    </style:style>
    <style:style style:name="Table3" style:family="table">
      <style:table-properties style:width="7.6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125in" fo:line-height="0.3333in" fo:margin-right="-0.098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3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4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5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6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7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8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9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50" style:parent-style-name="內文" style:family="paragraph">
      <style:paragraph-properties style:snap-to-layout-grid="false" fo:margin-bottom="0.125in" fo:line-height="0.3333in" fo:margin-right="-0.098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51" style:family="table-row">
      <style:table-row-properties style:min-row-height="0.4597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333in" fo:margin-right="-0.098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875in"/>
    </style:style>
    <style:style style:name="P61" style:parent-style-name="內文" style:family="paragraph">
      <style:paragraph-properties fo:text-align="center"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25in" fo:line-height="0.3333in" fo:margin-right="-0.098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.125in" fo:line-height="0.3333in" fo:margin-right="-0.098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55in"/>
    </style:style>
    <style:style style:name="TableColumn72" style:family="table-column">
      <style:table-column-properties style:column-width="2.043in"/>
    </style:style>
    <style:style style:name="TableColumn73" style:family="table-column">
      <style:table-column-properties style:column-width="2.1541in"/>
    </style:style>
    <style:style style:name="Table70" style:family="table">
      <style:table-properties style:width="5.7472in" fo:margin-left="0in" table:align="center"/>
    </style:style>
    <style:style style:name="TableRow74" style:family="table-row">
      <style:table-row-properties style:min-row-height="0.4694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6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長榮大學_____學年度<text:s/>第_____學期<text:s/>課程免導入SDGs申請表</text:p>
      <text:p text:style-name="P2">申請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課系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開課代碼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分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科目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請檢附</text:span><text:span text:style-name="T32">完整課程大綱以及教學教材當佐證</text:span><text:span text:style-name="T33">以利備審</text:span><text:span text:style-name="T34">，並請</text:span><text:span text:style-name="T35">詳細說明</text:span><text:span text:style-name="T36">該課程無法對應</text:span><text:span text:style-name="T37">17</text:span><text:span text:style-name="T38">項</text:span><text:span text:style-name="T39">SDGs</text:span><text:span text:style-name="T40">原因。</text:span></text:p>
          </table:table-cell>
          <table:table-cell table:style-name="TableCell41" table:number-columns-spanned="5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簽章處</text:p>
          </table:table-cell>
          <table:table-cell table:style-name="TableCell54">
            <text:p text:style-name="P55">授課老師</text:p>
          </table:table-cell>
          <table:table-cell table:style-name="TableCell56" table:number-columns-spanned="3">
            <text:p text:style-name="P57">二級主管</text:p>
          </table:table-cell>
          <table:covered-table-cell/>
          <table:covered-table-cell/>
          <table:table-cell table:style-name="TableCell58">
            <text:p text:style-name="P59">一級主管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＝＝＝＝＝＝＝＝＝＝＝＝＝＝＝＝＝＝＝＝＝＝＝＝＝＝＝＝＝＝＝＝＝＝</text:p>
      <text:p text:style-name="P69">下方由審核小組填寫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校務研究中心</text:p>
            <text:p text:style-name="P77">審核簽章處</text:p>
          </table:table-cell>
          <table:table-cell table:style-name="TableCell78" table:number-columns-spanned="2">
            <text:p text:style-name="內文"><text:span text:style-name="T79">☐</text:span><text:span text:style-name="T80">通過，</text:span><text:span text:style-name="T81">該課程可免填。</text:span></text:p>
            <text:p text:style-name="內文"><text:span text:style-name="T82">☐</text:span><text:span text:style-name="T83">未通過，</text:span><text:span text:style-name="T84">未通過原因說明：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單位承辦人</text:p>
          </table:table-cell>
          <table:table-cell table:style-name="TableCell89">
            <text:p text:style-name="P90">單位主管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</meta:initial-creator>
    <dc:creator>may</dc:creator>
    <meta:creation-date>2021-02-02T09:06:00Z</meta:creation-date>
    <dc:date>2021-02-23T00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