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黑體 Std W3" style:font-name-asian="華康黑體 Std W3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IDEAS工坊<text:s/>安全衛生工作守則</text:p>
      <text:p text:style-name="P2">一、 本工坊設置之機械、設備具危險性，未經管理人員同意不得擅自操作。<text:s/></text:p>
      <text:p text:style-name="P3">二、 操作人員應對機具、材質具有基本認識並熟悉機械性能，包含操作程序、工作危險點及相關安全防護措施。不熟悉者應請相關人員從旁指導，不得單獨操作。<text:s/></text:p>
      <text:p text:style-name="P4">三、 使用本工坊機械設備前應先向管理人員申請、登記使用。操作前將其加工材料、加工方法詳述，未經許可不得擅自操作。<text:s/></text:p>
      <text:p text:style-name="P5">四、 使用或操作本工坊機具時，至少應有兩名同時在現場（前項三、使用登記時應登錄使用者及共同操作者姓名），不可單獨一人操作機器，若經查訖未符合規定者得當場制止並會知工坊管理員。<text:s/></text:p>
      <text:p text:style-name="P6">五、 操作機械前應先行檢驗安全規則、實施各相關動作檢查並記錄、熟悉正確操作方式以及確認機械設備防護設備。<text:s/>(各操作安全規則請連結各機器上QR Code上網觀看)</text:p>
      <text:p text:style-name="P7">六、 操作機械時，為保護個人安全與健康，應確實配戴安全防護具，如口罩、護目鏡、耳罩…等（不得穿著拖鞋、涼鞋等無法完全包覆保護腳趾的鞋子進入工坊，頭髮長度超過耳下２公分者務必確實磐紮），若經查訖未符合規定者得令其立即改善或離開現場。</text:p>
      <text:p text:style-name="P8">七、 工坊內嚴禁嬉戲、喧嘩、抽菸及其他危險行為。<text:s/></text:p>
      <text:p text:style-name="P9">八、 機械操作過程中如發現機械產生異常狀況，如震動、不正常噪音或其他故障時，應立即切斷電源、停止機械運轉並立即向管理人員報告，嚴禁再使用或企圖私自排除故障。<text:s/></text:p>
      <text:p text:style-name="P10">九、 嚴禁將各機械安裝之防護設備拆下或使其失去作用，並禁止使用故障待修機械。<text:s/></text:p>
      <text:p text:style-name="P11">十、 機械工作檯面上不可放置材料或其他雜物。<text:s/></text:p>
      <text:p text:style-name="P12">十一、 工作桌檯面禁止放置無瓶蓋之盛水容器、退冰飲料，亦禁止使用沾濕抹布擦拭，若有任何損壞將依破壞程度由使用者負擔修繕費用。<text:s/></text:p>
      <text:p text:style-name="P13">十二、 本場所之安全門、通道路口、樓梯口、進出口等處，不得堆積物品，避免妨礙他人逃生及材料搬運時之意外產生。<text:s/></text:p>
      <text:p text:style-name="P14">十三、 所有操作人員必須牢記滅火器、急救箱的位置，熟悉操作方法、緊急逃生路線及熟悉工坊內之安全標誌。<text:s/></text:p>
      <text:p text:style-name="P15">十四、 機械（含任何刀具及公用工具）使用完畢請務必確認關閉電源、門窗，並做好機械保養及室內清潔工作。<text:s/></text:p>
      <text:p text:style-name="P16">十五、 本工坊非上課時間不開放使用，惟特殊需求須於非上課時間使用本工坊機械，必須取得工坊管理人員同意，並完成工坊使用登記（並符合前項四、至少應有兩人同時在現場之規定），並遵守本中心及本工坊相關規定。<text:s/></text:p>
      <text:p text:style-name="P17">十六、 不未遵守上列各項工作守則且屢勸不聽者，本中心得以維護工坊安全考量無條件要求其離開。<text:s/></text:p>
      <text:p text:style-name="P18">十七、 工作人員有任何身體不適或精神不濟時，應主動告知管理人員並停止任何機具操作。<text:s/></text:p>
      <text:p text:style-name="P19">十八、 本公告守則得依實際情況適時修訂調整。</text:p>
      <text:p text:style-name="P20">茲已詳細閱讀本工作守則，並同意一切相關規定，爾後若有因違反規定造成個人損失，將自行承擔。<text:s/></text:p>
      <text:p text:style-name="P21"><text:span text:style-name="T22">立書人：＿＿＿＿＿＿＿＿＿＿＿<text:s/></text:span><text:span text:style-name="T23"><text:s text:c="28"/></text:span><text:span text:style-name="T24">年<text:s/></text:span><text:span text:style-name="T25"><text:s text:c="5"/></text:span><text:span text:style-name="T26">月<text:s/></text:span><text:span text:style-name="T27"><text:s text:c="4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5-02-10T12:58:00Z</meta:creation-date>
    <dc:date>2025-02-10T12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