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4687in" text:list-level-position-and-space-mode="label-alignment">
          <style:list-level-label-alignment text:label-followed-by="listtab" fo:margin-left="0.6631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229in" text:list-level-position-and-space-mode="label-alignment">
          <style:list-level-label-alignment text:label-followed-by="listtab" fo:margin-left="0.65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32pt" style:font-size-asian="32pt" style:font-size-complex="32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32pt" style:font-size-asian="32pt" style:font-size-complex="32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2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2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Wingdings" style:font-name-asian="Wingdings" style:font-name-complex="Wingdings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7" style:parent-style-name="清單段落" style:family="paragraph">
      <style:paragraph-properties fo:margin-lef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" style:parent-style-name="無間距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7" style:parent-style-name="無間距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29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30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31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32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33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3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35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3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37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38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39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40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1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42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3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5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9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50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51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53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P54" style:parent-style-name="清單段落" style:master-page-name="MPF2" style:family="paragraph">
      <style:paragraph-properties fo:break-before="page" style:snap-to-layout-grid="false" fo:margin-left="0.5909in" fo:text-indent="-0.5909in" style:page-number="1">
        <style:tab-stops>
          <style:tab-stop style:type="left" style:position="-0.1972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3" style:parent-style-name="清單段落" style:family="paragraph">
      <style:paragraph-properties style:snap-to-layout-grid="false"/>
      <style:text-properties style:font-name="Times New Roman" style:font-name-asian="標楷體" style:font-size-complex="12pt"/>
    </style:style>
    <style:style style:name="P64" style:parent-style-name="清單段落" style:family="paragraph">
      <style:paragraph-properties style:snap-to-layout-grid="false"/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66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7" style:parent-style-name="清單段落" style:family="paragraph">
      <style:paragraph-properties style:snap-to-layout-grid="false" fo:margin-left="0.7201in" fo:text-indent="-0.4243in">
        <style:tab-stops/>
      </style:paragraph-properties>
      <style:text-properties style:font-name="Times New Roman" style:font-name-asian="標楷體" style:font-size-complex="12pt"/>
    </style:style>
    <style:style style:name="P68" style:parent-style-name="清單段落" style:family="paragraph">
      <style:paragraph-properties style:snap-to-layout-grid="false" fo:margin-left="0.7201in" fo:text-indent="-0.4243in">
        <style:tab-stops/>
      </style:paragraph-properties>
      <style:text-properties style:font-name="Times New Roman" style:font-name-asian="標楷體" style:font-size-complex="12pt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70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75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77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8" style:parent-style-name="清單段落" style:family="paragraph">
      <style:paragraph-properties style:snap-to-layout-grid="false" fo:margin-left="0.6895in" fo:text-indent="-0.3937in">
        <style:tab-stops/>
      </style:paragraph-properties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style:snap-to-layout-grid="false" fo:margin-left="0.6895in" fo:text-indent="-0.3937in">
        <style:tab-stops/>
      </style:paragraph-properties>
      <style:text-properties style:font-name="Times New Roman" style:font-name-asian="標楷體" style:font-size-complex="14pt"/>
    </style:style>
    <style:style style:name="P8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2" style:parent-style-name="清單段落" style:family="paragraph">
      <style:paragraph-properties style:snap-to-layout-grid="false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style:snap-to-layout-grid="false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85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olumn90" style:family="table-column">
      <style:table-column-properties style:column-width="1.1777in"/>
    </style:style>
    <style:style style:name="TableColumn91" style:family="table-column">
      <style:table-column-properties style:column-width="5.1604in"/>
    </style:style>
    <style:style style:name="Table89" style:family="table">
      <style:table-properties style:width="6.338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4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9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4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Times New Roman" style:font-name-asian="標楷體" style:font-size-complex="12pt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2.1659in" style:use-optimal-column-width="false"/>
    </style:style>
    <style:style style:name="Table131" style:family="table">
      <style:table-properties style:width="6.3006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9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20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201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05" style:parent-style-name="清單段落" style:family="paragraph">
      <style:paragraph-properties style:snap-to-layout-grid="false" fo:margin-left="0.5909in" fo:text-indent="-0.5909in">
        <style:tab-stops>
          <style:tab-stop style:type="left" style:position="-0.1972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224" style:family="table-column">
      <style:table-column-properties style:column-width="0.2361in" style:use-optimal-column-width="false"/>
    </style:style>
    <style:style style:name="TableColumn225" style:family="table-column">
      <style:table-column-properties style:column-width="2.5597in" style:use-optimal-column-width="false"/>
    </style:style>
    <style:style style:name="TableColumn226" style:family="table-column">
      <style:table-column-properties style:column-width="2.9923in" style:use-optimal-column-width="false"/>
    </style:style>
    <style:style style:name="TableColumn227" style:family="table-column">
      <style:table-column-properties style:column-width="0.5513in" style:use-optimal-column-width="false"/>
    </style:style>
    <style:style style:name="Table223" style:family="table">
      <style:table-properties style:width="6.339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2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2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2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2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2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2023第十三屆全國大專校院</text:p>
      <text:p text:style-name="P4">倫理個案分析暨微電影競賽</text:p>
      <text:p text:style-name="P5"/>
      <text:p text:style-name="P6"/>
      <text:p text:style-name="P7"/>
      <text:p text:style-name="P8"><text:span text:style-name="T9"></text:span><text:span text:style-name="T10"><text:s/></text:span><text:span text:style-name="T11">倫理微電影企劃書</text:span><text:span text:style-name="T12"><text:s/></text:span><text:span text:style-name="T13"></text:span></text:p>
      <text:p text:style-name="P14"/>
      <text:p text:style-name="P15"/>
      <text:p text:style-name="P16"/>
      <text:p text:style-name="P17"><text:span text:style-name="T18">影片名稱</text:span><text:span text:style-name="T19">：</text:span><text:span text:style-name="T20">○○○○○.....................</text:span></text:p>
      <text:p text:style-name="P21"/>
      <text:p text:style-name="P22"/>
      <text:p text:style-name="P23"/>
      <text:soft-page-break/>
      <text:p text:style-name="P24">目<text:s text:c="2"/>錄</text:p>
      <text:p text:style-name="P27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491877284" office:target-frame-name="_top" xlink:show="replace"><text:span text:style-name="超連結">一、</text:span><text:span text:style-name="T29"><text:tab/></text:span><text:span text:style-name="超連結">影片名稱</text:span><text:tab/>1</text:a></text:p>
          <text:p text:style-name="P30"><text:a xlink:href="#_Toc491877285" office:target-frame-name="_top" xlink:show="replace"><text:span text:style-name="超連結">二、</text:span><text:span text:style-name="T31"><text:tab/></text:span><text:span text:style-name="超連結">影片規格</text:span><text:tab/>1</text:a></text:p>
          <text:p text:style-name="P32"><text:a xlink:href="#_Toc491877286" office:target-frame-name="_top" xlink:show="replace"><text:span text:style-name="超連結">三、</text:span><text:span text:style-name="T33"><text:tab/></text:span><text:span text:style-name="超連結">影片訴求</text:span><text:tab/>1</text:a></text:p>
          <text:p text:style-name="P34"><text:a xlink:href="#_Toc491877287" office:target-frame-name="_top" xlink:show="replace"><text:span text:style-name="超連結">四、</text:span><text:span text:style-name="T35"><text:tab/></text:span><text:span text:style-name="超連結">風格手法</text:span><text:tab/>1</text:a></text:p>
          <text:p text:style-name="P36"><text:a xlink:href="#_Toc491877288" office:target-frame-name="_top" xlink:show="replace"><text:span text:style-name="超連結">五、</text:span><text:span text:style-name="T37"><text:tab/></text:span><text:span text:style-name="超連結">目標觀眾</text:span><text:tab/>1</text:a></text:p>
          <text:p text:style-name="P38"><text:a xlink:href="#_Toc491877289" office:target-frame-name="_top" xlink:show="replace"><text:span text:style-name="超連結">六、</text:span><text:span text:style-name="T39"><text:tab/></text:span><text:span text:style-name="超連結">故事說明</text:span><text:tab/>1</text:a></text:p>
          <text:p text:style-name="P40"><text:a xlink:href="#_Toc491877290" office:target-frame-name="_top" xlink:show="replace"><text:span text:style-name="超連結">七、</text:span><text:span text:style-name="T41"><text:tab/></text:span><text:span text:style-name="超連結">團隊成員</text:span><text:tab/>1</text:a></text:p>
          <text:p text:style-name="P42"><text:a xlink:href="#_Toc491877291" office:target-frame-name="_top" xlink:show="replace"><text:span text:style-name="超連結">八、</text:span><text:span text:style-name="T43"><text:tab/></text:span><text:span text:style-name="超連結">行銷規劃</text:span><text:tab/>1</text:a></text:p>
          <text:p text:style-name="P44"><text:a xlink:href="#_Toc491877292" office:target-frame-name="_top" xlink:show="replace"><text:span text:style-name="超連結">九、</text:span><text:span text:style-name="T45"><text:tab/></text:span><text:span text:style-name="超連結">進度規劃</text:span><text:tab/>1</text:a></text:p>
          <text:p text:style-name="P46"><text:a xlink:href="#_Toc491877293" office:target-frame-name="_top" xlink:show="replace"><text:span text:style-name="超連結">十、</text:span><text:span text:style-name="T47"><text:tab/></text:span><text:span text:style-name="超連結">預算規劃</text:span><text:tab/>1</text:a></text:p>
          <text:p text:style-name="P48"><text:a xlink:href="#_Toc491877294" office:target-frame-name="_top" xlink:show="replace"><text:span text:style-name="超連結">十一、</text:span><text:span text:style-name="T49"><text:tab/></text:span><text:span text:style-name="超連結">預期效益</text:span><text:tab/>2</text:a></text:p>
          <text:p text:style-name="P50"><text:a xlink:href="#_Toc491877295" office:target-frame-name="_top" xlink:show="replace"><text:span text:style-name="超連結">十二、</text:span><text:span text:style-name="T51"><text:tab/></text:span><text:span text:style-name="超連結">其他</text:span><text:tab/>2</text:a></text:p>
          <text:p text:style-name="P52"><text:a xlink:href="#_Toc491877296" office:target-frame-name="_top" xlink:show="replace"><text:span text:style-name="超連結">附件：</text:span><text:span text:style-name="T53"><text:tab/></text:span><text:span text:style-name="超連結">拍攝腳本</text:span><text:tab/>2</text:a></text:p>
        </text:index-body>
      </text:table-of-content>
      <text:list text:style-name="LFO1" text:continue-numbering="true">
        <text:list-item>
          <text:p text:style-name="P54"><text:bookmark-start text:name="_Toc433617533"/><text:bookmark-start text:name="_Toc491877284"/><text:span text:style-name="T62">影片名稱</text:span><text:bookmark-end text:name="_Toc433617533"/><text:bookmark-end text:name="_Toc491877284"/></text:p>
        </text:list-item>
      </text:list>
      <text:list text:style-name="LFO2" text:continue-numbering="true">
        <text:list-item>
          <text:p text:style-name="P63">影片名稱</text:p>
        </text:list-item>
        <text:list-item>
          <text:p text:style-name="P64">片名緣由</text:p>
        </text:list-item>
      </text:list>
      <text:p text:style-name="P65"/>
      <text:list text:style-name="LFO1" text:continue-numbering="true">
        <text:list-item>
          <text:p text:style-name="P66"><text:bookmark-start text:name="_Toc433617534"/><text:bookmark-start text:name="_Toc491877285"/>影片規格<text:bookmark-end text:name="_Toc433617534"/><text:bookmark-end text:name="_Toc491877285"/></text:p>
        </text:list-item>
      </text:list>
      <text:list text:style-name="LFO3" text:continue-numbering="true">
        <text:list-item>
          <text:p text:style-name="P67">片長：○○分鐘</text:p>
        </text:list-item>
        <text:list-item>
          <text:p text:style-name="P68">拍攝規格</text:p>
        </text:list-item>
      </text:list>
      <text:p text:style-name="P69"/>
      <text:list text:style-name="LFO1" text:continue-numbering="true">
        <text:list-item>
          <text:p text:style-name="P70"><text:bookmark-start text:name="_Toc433617535"/><text:bookmark-start text:name="_Toc491877286"/><text:span text:style-name="T71">影片訴求</text:span><text:bookmark-end text:name="_Toc433617535"/><text:span text:style-name="T72"><text:s/></text:span><text:span text:style-name="T73">（請說明該部微電影訴求的理念）</text:span><text:bookmark-end text:name="_Toc491877286"/></text:p>
        </text:list-item>
      </text:list>
      <text:p text:style-name="P74"/>
      <text:list text:style-name="LFO1" text:continue-numbering="true">
        <text:list-item>
          <text:p text:style-name="P75"><text:bookmark-start text:name="_Toc491877287"/>風格手法<text:bookmark-end text:name="_Toc491877287"/></text:p>
        </text:list-item>
      </text:list>
      <text:p text:style-name="P76"/>
      <text:list text:style-name="LFO1" text:continue-numbering="true">
        <text:list-item>
          <text:p text:style-name="P77"><text:bookmark-start text:name="_Toc433617537"/><text:bookmark-start text:name="_Toc491877288"/>目標觀眾<text:bookmark-end text:name="_Toc433617537"/><text:bookmark-end text:name="_Toc491877288"/></text:p>
        </text:list-item>
      </text:list>
      <text:list text:style-name="LFO4" text:continue-numbering="true">
        <text:list-item>
          <text:p text:style-name="P78">主要觀眾</text:p>
        </text:list-item>
        <text:list-item>
          <text:p text:style-name="P79">次要觀眾</text:p>
        </text:list-item>
      </text:list>
      <text:p text:style-name="P80"/>
      <text:list text:style-name="LFO1" text:continue-numbering="true">
        <text:list-item>
          <text:p text:style-name="P81"><text:bookmark-start text:name="_Toc433617538"/><text:bookmark-start text:name="_Toc491877289"/>故事說明<text:bookmark-end text:name="_Toc433617538"/><text:bookmark-end text:name="_Toc491877289"/></text:p>
        </text:list-item>
      </text:list>
      <text:list text:style-name="LFO5" text:continue-numbering="true">
        <text:list-item>
          <text:p text:style-name="P82">故事大綱（三百字內）</text:p>
        </text:list-item>
        <text:list-item>
          <text:p text:style-name="P83">主要角色說明</text:p>
        </text:list-item>
      </text:list>
      <text:p text:style-name="P84"/>
      <text:list text:style-name="LFO1" text:continue-numbering="true">
        <text:list-item>
          <text:p text:style-name="P85"><text:bookmark-start text:name="_Toc491877290"/><text:bookmark-start text:name="_Toc433617540"/><text:span text:style-name="T86">團隊成員</text:span><text:span text:style-name="T87"><text:s/></text:span><text:span text:style-name="T88">（介紹團隊成員之專長、工作職掌等，但請避免出現團隊成員之姓名）</text:span><text:bookmark-end text:name="_Toc491877290"/>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隊員一(隊長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隊員二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員三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員四</text:p>
          </table:table-cell>
          <table:table-cell table:style-name="TableCell110">
            <text:p text:style-name="P111"/>
          </table:table-cell>
        </table:table-row>
      </table:table>
      <text:p text:style-name="P112">(表格可自行增減)</text:p>
      <text:p text:style-name="P113"/>
      <text:list text:style-name="LFO1" text:continue-numbering="true">
        <text:list-item>
          <text:p text:style-name="P114"><text:bookmark-start text:name="_Toc433617544"/><text:bookmark-start text:name="_Toc491877291"/><text:span text:style-name="T115">行銷規劃</text:span><text:bookmark-end text:name="_Toc433617544"/><text:span text:style-name="T116"><text:s/></text:span><text:span text:style-name="T117">（請說明團隊如何行銷、宣傳該部微電影）</text:span><text:bookmark-end text:name="_Toc491877291"/></text:p>
        </text:list-item>
      </text:list>
      <text:p text:style-name="P118"/>
      <text:list text:style-name="LFO1" text:continue-numbering="true">
        <text:list-item>
          <text:p text:style-name="P119"><text:bookmark-start text:name="_Toc491877292"/><text:span text:style-name="T120">進度規劃</text:span><text:bookmark-end text:name="_Toc433617540"/><text:span text:style-name="T121"><text:s/></text:span><text:bookmark-start text:name="_Toc433617542"/><text:span text:style-name="T122">（請說明與該部微電影之相關工作時程規劃）</text:span><text:bookmark-end text:name="_Toc491877292"/></text:p>
        </text:list-item>
      </text:list>
      <text:h text:style-name="P123" text:outline-level="1"/>
      <text:list text:style-name="LFO1" text:continue-numbering="true">
        <text:list-item>
          <text:p text:style-name="P124"><text:bookmark-start text:name="_Toc491877293"/><text:span text:style-name="T125">預算規劃</text:span><text:bookmark-end text:name="_Toc433617542"/><text:span text:style-name="T126"><text:s/></text:span><text:span text:style-name="T127"><text:s/>(</text:span><text:span text:style-name="T128">請說明完成該部微電影需要花費之相關經費預算</text:span><text:span text:style-name="T129">)</text:span><text:bookmark-end text:name="_Toc491877293"/></text:p>
        </text:list-item>
      </text:list>
      <text:h text:style-name="P130" text:outline-level="1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經費項目</text:p>
            </table:table-cell>
            <table:table-cell table:style-name="TableCell140">
              <text:p text:style-name="P141">單價</text:p>
            </table:table-cell>
            <table:table-cell table:style-name="TableCell142">
              <text:p text:style-name="P143">數量</text:p>
            </table:table-cell>
            <table:table-cell table:style-name="TableCell144">
              <text:p text:style-name="P145">金額</text:p>
            </table:table-cell>
            <table:table-cell table:style-name="TableCell146">
              <text:p text:style-name="P147">說明</text:p>
            </table:table-cell>
          </table:table-row>
        </table:table-header-row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總計</text:p>
          </table:table-cell>
          <table:covered-table-cell/>
          <table:covered-table-cell/>
          <table:table-cell table:style-name="TableCell195">
            <text:p text:style-name="P196">○○○元</text:p>
          </table:table-cell>
          <table:table-cell table:style-name="TableCell197">
            <text:p text:style-name="P198"/>
          </table:table-cell>
        </table:table-row>
      </table:table>
      <text:p text:style-name="P199"><text:bookmark-start text:name="_Toc433617543"/>(表格可自行增減)</text:p>
      <text:p text:style-name="P200"/>
      <text:list text:style-name="LFO1" text:continue-numbering="true">
        <text:list-item>
          <text:p text:style-name="P201"><text:bookmark-start text:name="_Toc433617545"/><text:bookmark-start text:name="_Toc491877294"/><text:bookmark-end text:name="_Toc433617543"/><text:soft-page-break/><text:span text:style-name="T202">預期效益</text:span><text:bookmark-start text:name="_Toc433617546"/><text:bookmark-end text:name="_Toc433617545"/><text:span text:style-name="T203">（請說明該部微電影預期產生之效益）</text:span><text:bookmark-end text:name="_Toc491877294"/></text:p>
        </text:list-item>
      </text:list>
      <text:p text:style-name="P204"/>
      <text:list text:style-name="LFO1" text:continue-numbering="true">
        <text:list-item>
          <text:p text:style-name="P205"><text:bookmark-start text:name="_Toc491877295"/><text:span text:style-name="T206">其他</text:span><text:span text:style-name="T207"><text:s/></text:span><text:span text:style-name="T208">(</text:span><text:span text:style-name="T209">若有其他補充資料，可自行補充說明</text:span><text:span text:style-name="T210">)</text:span><text:bookmark-end text:name="_Toc491877295"/></text:p>
        </text:list-item>
      </text:list>
      <text:h text:style-name="P211" text:outline-level="1"/>
      <text:h text:style-name="P212" text:outline-level="1"><text:bookmark-start text:name="_Toc491877296"/>附件：<text:tab/>拍攝腳本<text:bookmark-end text:name="_Toc433617546"/><text:bookmark-end text:name="_Toc491877296"/></text:h>
      <text:p text:style-name="P213"/>
      <text:p text:style-name="P214"><text:span text:style-name="T215">影片名稱</text:span><text:span text:style-name="T216">：</text:span></text:p>
      <text:p text:style-name="P217"><text:span text:style-name="T218">影片長度</text:span><text:span text:style-name="T219">：</text:span><text:span text:style-name="T220"><text:s text:c="4"/></text:span><text:span text:style-name="T221"><text:s text:c="3"/></text:span><text:span text:style-name="T222">分鐘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序</text:p>
            </table:table-cell>
            <table:table-cell table:style-name="TableCell231">
              <text:p text:style-name="P232">影部（畫面、運鏡）</text:p>
            </table:table-cell>
            <table:table-cell table:style-name="TableCell233">
              <text:p text:style-name="P234">聲部（旁白、口白）</text:p>
            </table:table-cell>
            <table:table-cell table:style-name="TableCell235">
              <text:p text:style-name="P236">時間</text:p>
            </table:table-cell>
          </table:table-row>
        </table:table-header-rows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拍攝電視上撥出的新聞畫面，鏡頭帶入電視畫面</text:p>
            <text:p text:style-name="P242">切換至現場，聚焦○○○</text:p>
            <text:p text:style-name="P243"/>
            <text:p text:style-name="P244"/>
            <text:p text:style-name="P245"/>
            <text:p text:style-name="P246"/>
            <text:p text:style-name="P247"/>
            <text:p text:style-name="P248">鏡頭緩緩向右，移向在○○○背後的人群</text:p>
            <text:p text:style-name="P249"/>
            <text:p text:style-name="P250"/>
            <text:p text:style-name="P251">鏡頭轉向，移近○○○的背影，背後有人群的叫喊聲</text:p>
            <text:p text:style-name="P252"/>
            <text:p text:style-name="P253">轉場</text:p>
            <text:p text:style-name="P254">○○○在長廊中緩步前進的背影</text:p>
            <text:p text:style-name="P255">漆黑的長廊中，○○○和○○○緩緩前行。○○○無力地走著，眼神空洞。</text:p>
            <text:p text:style-name="P256"/>
            <text:p text:style-name="P257"/>
            <text:p text:style-name="P258"/>
            <text:p text:style-name="P259">(此為範例僅供參考!!!!!)</text:p>
          </table:table-cell>
          <table:table-cell table:style-name="TableCell260">
            <text:p text:style-name="P261"/>
            <text:p text:style-name="P262"/>
            <text:p text:style-name="P263">○○○：○○○○○○○○○○○○○○○○○○○○○○○○○○○○○○○○○○○○○○○○○…</text:p>
            <text:p text:style-name="P264">○○○：○○○○○○○○○○○○○○○○○○○○○○○○○○○○○○○○○…</text:p>
            <text:p text:style-name="P265">○○○：○○○○○○○○○○○○○○○○○○○○○○○○○…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○○○：○○○○○○○○○○○○○○○○○○○○○○○○○…</text:p>
            <text:p text:style-name="P273"/>
            <text:p text:style-name="P274"/>
            <text:p text:style-name="P275"/>
            <text:p text:style-name="P276"/>
            <text:p text:style-name="P277">(此為範例僅供參考!!!!!)</text:p>
          </table:table-cell>
          <table:table-cell table:style-name="TableCell278">
            <text:p text:style-name="P279">○分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總時間</text:p>
          </table:table-cell>
          <table:covered-table-cell/>
          <table:covered-table-cell/>
          <table:table-cell table:style-name="TableCell313">
            <text:p text:style-name="P314">○分</text:p>
          </table:table-cell>
        </table:table-row>
      </table:table>
      <text:p text:style-name="P315"><text:span text:style-name="T316">(</text:span><text:span text:style-name="T317">表格可自行增減，</text:span><text:span text:style-name="T318">範例僅供參考，請各隊自行依規劃撰寫。</text:span><text:span text:style-name="T3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150%"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  <style:text-properties style:font-name="Times New Roman" style:font-name-asian="標楷體" style:letter-kerning="false" fo:font-size="15pt" style:font-size-asian="15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小標" style:display-name="小標" style:family="paragraph" style:next-style-name="內文">
      <style:paragraph-properties fo:keep-with-next="always" style:snap-to-layout-grid="false" style:line-height-at-least="0.2972in" fo:margin-left="0.2916in">
        <style:tab-stops/>
      </style:paragraph-properties>
      <style:text-properties style:font-name="Times New Roman" style:font-name-asian="華康中黑體" style:letter-kerning="false" fo:font-size="10.5pt" style:font-size-asian="10.5pt" style:font-size-complex="10pt" fo:hyphenate="false"/>
    </style:style>
    <style:style style:name="中標" style:display-name="中標" style:family="paragraph" style:next-style-name="內文">
      <style:paragraph-properties fo:keep-with-next="always" fo:widows="0" fo:orphans="0" style:snap-to-layout-grid="false" fo:margin-top="0.25in" fo:margin-bottom="0.1493in"/>
      <style:text-properties style:font-name="Times New Roman" style:font-name-asian="華康粗黑體" style:letter-kerning="false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新細明體" style:letter-kerning="false" style:font-size-complex="1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4687in" text:list-level-position-and-space-mode="label-alignment">
          <style:list-level-label-alignment text:label-followed-by="listtab" fo:margin-left="0.6631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229in" text:list-level-position-and-space-mode="label-alignment">
          <style:list-level-label-alignment text:label-followed-by="listtab" fo:margin-left="0.65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Times New Roman" style:font-name-asian="標楷體" fo:font-size="12pt" style:font-size-asian="12pt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page-layout style:name="PL1">
      <style:page-layout-properties fo:page-width="8.2687in" fo:page-height="11.6937in" style:print-orientation="portrait" fo:margin-top="0.5in" fo:margin-left="0.9847in" fo:margin-bottom="0.5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5" style:parent-style-name="預設段落字型" style:family="text">
      <style:text-properties style:font-name="Times New Roman" style:font-name-asian="標楷體" fo:font-size="12pt" style:font-size-asian="12pt"/>
    </style:style>
    <style:style style:name="T26" style:parent-style-name="預設段落字型" style:family="text">
      <style:text-properties style:font-name="Times New Roman" style:font-name-asian="標楷體" fo:font-size="12pt" style:font-size-asian="12pt"/>
    </style:style>
    <style:page-layout style:name="PL2">
      <style:page-layout-properties fo:page-width="8.2687in" fo:page-height="11.6937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55" style:parent-style-name="預設段落字型" style:family="text">
      <style:text-properties style:font-name="Times New Roman" style:font-name-asian="標楷體" fo:font-size="12pt" style:font-size-asian="12pt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style:font-name="Times New Roman" fo:font-size="12pt" style:font-size-asian="12pt" fo:language="zh" fo:country="TW"/>
    </style:style>
    <style:style style:name="P59" style:parent-style-name="頁首" style:family="paragraph">
      <style:text-properties style:font-name="Times New Roman" style:font-name-asian="標楷體" fo:font-size="12pt" style:font-size-asian="12pt"/>
    </style:style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><text:span text:style-name="T2">組別編號：</text:span><text:span text:style-name="T3">○○○</text:span></text:p>
      </style:header>
    </style:master-page>
    <style:master-page style:name="MP1" style:page-layout-name="PL1">
      <style:header>
        <text:p text:style-name="頁首"><text:span text:style-name="T25">組別編號：</text:span><text:span text:style-name="T26">○○○</text:span></text:p>
      </style:header>
    </style:master-page>
    <style:master-page style:name="MP2" style:page-layout-name="PL2">
      <style:header>
        <text:p text:style-name="頁首"><text:span text:style-name="T55">組別編號：</text:span><text:span text:style-name="T56">○○○</text:span></text:p>
      </style:header>
      <style:footer>
        <text:p text:style-name="P57"><text:span text:style-name="T58"><text:page-number text:fixed="false">2</text:page-number></text:span></text:p>
      </style:footer>
    </style:master-page>
    <style:master-page style:next-style-name="MP2" style:name="MPF2" style:page-layout-name="PL2">
      <style:header>
        <text:p text:style-name="P59">組別編號：○○○</text:p>
      </style:header>
      <style:footer>
        <text:p text:style-name="P60"><text:span text:style-name="T6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倫理微電影競賽企劃書參考格式</dc:title>
    <dc:description/>
    <dc:subject/>
    <meta:initial-creator>連絡電話：0975-124-563</meta:initial-creator>
    <dc:creator>Vicky</dc:creator>
    <meta:creation-date>2023-08-02T05:31:00Z</meta:creation-date>
    <dc:date>2023-08-02T05:31:00Z</dc:date>
    <meta:print-date>2015-11-01T11:48:00Z</meta:print-date>
    <meta:template xlink:href="Normal.dotm" xlink:type="simple"/>
    <meta:editing-cycles>2</meta:editing-cycles>
    <meta:editing-duration>PT0S</meta:editing-duration>
    <meta:user-defined meta:name="GrammarlyDocumentId">85ad9ea1e8cc16905736f2977424860ba27560c0cfaf6f2c5de4c2bd474d5960</meta:user-defined>
    <meta:document-statistic meta:page-count="4" meta:paragraph-count="15" meta:word-count="723" meta:character-count="1469" meta:row-count="28" meta:non-whitespace-character-count="761"/>
  </office:meta>
</office:document-meta>
</file>