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6.9125in" fo:margin-left="0in" table:align="center"/>
    </style:style>
    <style:style style:name="TableRow10" style:family="table-row">
      <style:table-row-properties style:min-row-height="0.3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03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2" style:parent-style-name="預設段落字型" style:family="text">
      <style:text-properties style:font-name="MS Gothic" style:font-name-asian="MS Gothic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145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MS Gothic" style:font-name-asian="MS Gothic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19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666in" fo:text-indent="-0.0097in">
        <style:tab-stops>
          <style:tab-stop style:type="left" style:position="2.0444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19in">
        <style:tab-stops/>
      </style:paragraph-properties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19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9" style:family="table-row">
      <style:table-row-properties style:min-row-height="0.6187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4" style:family="table-row">
      <style:table-row-properties style:min-row-height="0.6187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569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1875in" style:use-optimal-row-height="false" fo:keep-together="always"/>
    </style:style>
    <style:style style:name="TableCell129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225in" fo:margin-right="0.198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1875in" style:use-optimal-row-height="false" fo:keep-together="always"/>
    </style:style>
    <style:style style:name="P143" style:parent-style-name="內文" style:family="paragraph">
      <style:paragraph-properties fo:margin-left="0.225in" fo:margin-right="0.1986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569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115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bottom="0.125in" fo:line-height="0.2777in" fo:margin-right="-0.306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P185" style:parent-style-name="內文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6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7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8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9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line-height="0.25in" fo:margin-right="0.1381in"/>
      <style:text-properties style:font-name="Times New Roman" style:font-name-asian="標楷體"/>
    </style:style>
    <style:style style:name="P191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3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5" style:parent-style-name="內文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="Times New Roman" style:font-name-asian="標楷體"/>
    </style:style>
    <style:style style:name="TableColumn201" style:family="table-column">
      <style:table-column-properties style:column-width="2.352in" style:use-optimal-column-width="false"/>
    </style:style>
    <style:style style:name="TableColumn202" style:family="table-column">
      <style:table-column-properties style:column-width="1.0354in" style:use-optimal-column-width="false"/>
    </style:style>
    <style:style style:name="TableColumn203" style:family="table-column">
      <style:table-column-properties style:column-width="1.0354in" style:use-optimal-column-width="false"/>
    </style:style>
    <style:style style:name="TableColumn204" style:family="table-column">
      <style:table-column-properties style:column-width="1.0354in" style:use-optimal-column-width="false"/>
    </style:style>
    <style:style style:name="TableColumn205" style:family="table-column">
      <style:table-column-properties style:column-width="1.0354in" style:use-optimal-column-width="false"/>
    </style:style>
    <style:style style:name="Table200" style:family="table">
      <style:table-properties style:width="6.4937in" fo:margin-left="0in" table:align="center"/>
    </style:style>
    <style:style style:name="TableRow206" style:family="table-row">
      <style:table-row-properties style:row-height="0.8784in" style:use-optimal-row-height="false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083in" fo:margin-right="0.6881in" fo:text-indent="1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text-align="justify" fo:line-height="0.1944in" fo:text-indent="0.4118in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13in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letter-spacing="-0.0013in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letter-spacing="-0.0013in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letter-spacing="-0.0013in"/>
    </style:style>
    <style:style style:name="TableRow226" style:family="table-row">
      <style:table-row-properties style:min-row-height="0.2958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277in" fo:line-height="0.1388in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38" style:family="table-row">
      <style:table-row-properties style:min-row-height="0.2958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277in" fo:line-height="0.2083in" fo:text-indent="0.1965in"/>
    </style:style>
    <style:style style:name="T241" style:parent-style-name="預設段落字型" style:family="text">
      <style:text-properties style:font-name="Times New Roman" style:font-name-asian="標楷體" fo:letter-spacing="-0.004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Row250" style:family="table-row">
      <style:table-row-properties style:min-row-height="0.2958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277in" fo:line-height="0.1388in" fo:text-indent="0.1965in"/>
    </style:style>
    <style:style style:name="T253" style:parent-style-name="預設段落字型" style:family="text">
      <style:text-properties style:font-name="Times New Roman" style:font-name-asian="標楷體" fo:letter-spacing="-0.0041in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62" style:family="table-row">
      <style:table-row-properties style:min-row-height="0.2958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74" style:family="table-row">
      <style:table-row-properties style:min-row-height="0.2958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277in" fo:line-height="0.1388in" fo:text-indent="0.0104in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86" style:family="table-row">
      <style:table-row-properties style:min-row-height="0.2958in"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277in" fo:line-height="0.1388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98" style:family="table-row">
      <style:table-row-properties style:min-row-height="0.295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line-height="0.2222in" fo:margin-left="0.1666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10" style:family="table-row">
      <style:table-row-properties style:min-row-height="0.2958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277in" fo:line-height="0.1388in" fo:margin-left="0.166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22" style:family="table-row">
      <style:table-row-properties style:min-row-height="0.2958in" style:use-optimal-row-height="false"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277in" fo:line-height="0.1388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277in" fo:line-height="0.1388in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P360" style:parent-style-name="內文" style:family="paragraph">
      <style:paragraph-properties fo:text-align="justify" fo:text-indent="-0.25in"/>
    </style:style>
    <style:style style:name="T361" style:parent-style-name="預設段落字型" style:family="text">
      <style:text-properties style:font-name="Times New Roman" style:font-name-asian="標楷體" style:font-weight-complex="bold"/>
    </style:style>
    <style:style style:name="P362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language-complex="hi" style:country-complex="IN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 style:language-complex="hi" style:country-complex="IN"/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內文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P369" style:parent-style-name="內文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letter-spacing="-0.0041in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/>
    </style:style>
    <style:style style:name="P375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/>
    </style:style>
    <style:style style:name="P376" style:parent-style-name="內文" style:list-style-name="LFO2" style:family="paragraph">
      <style:paragraph-properties fo:break-before="page"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style:snap-to-layout-grid="false" fo:text-align="justify" fo:line-height="0.25in" fo:margin-right="0.1381in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size-complex="10pt"/>
    </style:style>
    <style:style style:name="T382" style:parent-style-name="預設段落字型" style:family="text">
      <style:text-properties style:font-name="Times New Roman" style:font-name-asian="標楷體" style:font-size-complex="10pt"/>
    </style:style>
    <style:style style:name="T383" style:parent-style-name="預設段落字型" style:family="text">
      <style:text-properties style:font-name="Times New Roman" style:font-name-asian="標楷體" style:font-size-complex="10pt"/>
    </style:style>
    <style:style style:name="T384" style:parent-style-name="預設段落字型" style:family="text">
      <style:text-properties style:font-name="Times New Roman" style:font-name-asian="標楷體" style:font-size-complex="10pt"/>
    </style:style>
    <style:style style:name="T385" style:parent-style-name="預設段落字型" style:family="text">
      <style:text-properties style:font-name="Times New Roman" style:font-name-asian="標楷體" style:font-size-complex="10pt"/>
    </style:style>
    <style:style style:name="T386" style:parent-style-name="預設段落字型" style:family="text">
      <style:text-properties style:font-name="Times New Roman" style:font-name-asian="標楷體" style:font-size-complex="10pt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olumn390" style:family="table-column">
      <style:table-column-properties style:column-width="0.8868in"/>
    </style:style>
    <style:style style:name="TableColumn391" style:family="table-column">
      <style:table-column-properties style:column-width="1.2013in"/>
    </style:style>
    <style:style style:name="TableColumn392" style:family="table-column">
      <style:table-column-properties style:column-width="1.4562in"/>
    </style:style>
    <style:style style:name="TableColumn393" style:family="table-column">
      <style:table-column-properties style:column-width="1.2798in"/>
    </style:style>
    <style:style style:name="TableColumn394" style:family="table-column">
      <style:table-column-properties style:column-width="1.1027in"/>
    </style:style>
    <style:style style:name="TableColumn395" style:family="table-column">
      <style:table-column-properties style:column-width="1.0805in"/>
    </style:style>
    <style:style style:name="Table389" style:family="table">
      <style:table-properties style:width="7.0076in" fo:margin-left="-0.2208in" table:align="left"/>
    </style:style>
    <style:style style:name="TableRow396" style:family="table-row">
      <style:table-row-properties style:min-row-height="0.528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right="0.0784in"/>
    </style:style>
    <style:style style:name="T4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415" style:family="table-row">
      <style:table-row-properties style:min-row-height="0.330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4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42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精準物質操控：解碼淨零碳排與精準健康的關鍵機制<text:s/>構想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Toc181509281"/><text:bookmark-start text:name="_Toc181611885"/><text:span text:style-name="T1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請計畫</text:span><text:span text:style-name="T18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☐</text:span></text:p>
          </table:table-cell>
          <table:table-cell table:style-name="TableCell23" table:number-columns-spanned="6">
            <text:p text:style-name="P24"><text:span text:style-name="T25">高效能源再利用及負碳策略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☐</text:span></text:p>
          </table:table-cell>
          <table:table-cell table:style-name="TableCell30" table:number-columns-spanned="6">
            <text:p text:style-name="P31"><text:span text:style-name="T32">精準健康診療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 table:number-columns-spanned="3">
            <text:p text:style-name="P45"><text:span text:style-name="T46">任職機關</text:span><text:span text:style-name="T47">(</text:span><text:span text:style-name="T48">含系所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共同主持人</text:span><text:span text:style-name="T61"><text:s/></text:span><text:span text:style-name="T62">(</text:span><text:span text:style-name="T63">倘欄位不足，請自行增列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3">
            <text:p text:style-name="P73"><text:span text:style-name="T74">任職機關</text:span><text:span text:style-name="T75">(</text:span><text:span text:style-name="T76">含系所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英文名稱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全程執行期限</text:p>
          </table:table-cell>
          <table:covered-table-cell/>
          <table:table-cell table:style-name="TableCell112" table:number-columns-spanned="5">
            <text:p text:style-name="P113"><text:span text:style-name="T114">自民國</text:span><text:span text:style-name="T115"><text:s text:c="4"/></text:span><text:span text:style-name="T116">年</text:span><text:span text:style-name="T117"><text:s/></text:span><text:span text:style-name="T118"><text:s text:c="3"/></text:span><text:span text:style-name="T119">月</text:span><text:span text:style-name="T120"><text:s text:c="4"/></text:span><text:span text:style-name="T121">日起至民國</text:span><text:span text:style-name="T122"><text:s text:c="5"/></text:span><text:span text:style-name="T123">年</text:span><text:span text:style-name="T124"><text:s text:c="5"/></text:span><text:span text:style-name="T125">月</text:span><text:span text:style-name="T126"><text:s text:c="5"/></text:span><text:span text:style-name="T1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<text:span text:style-name="T131">經費需求（</text:span><text:span text:style-name="T132">仟</text:span><text:span text:style-name="T133">元）</text:span></text:p>
          </table:table-cell>
          <table:covered-table-cell/>
          <table:table-cell table:style-name="TableCell134">
            <text:p text:style-name="P135">第一年</text:p>
          </table:table-cell>
          <table:table-cell table:style-name="TableCell136" table:number-columns-spanned="2">
            <text:p text:style-name="P137">第二年</text:p>
          </table:table-cell>
          <table:covered-table-cell/>
          <table:table-cell table:style-name="TableCell138">
            <text:p text:style-name="P139">第三年</text:p>
          </table:table-cell>
          <table:table-cell table:style-name="TableCell140">
            <text:p text:style-name="P141">第四年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計畫連絡人</text:p>
          </table:table-cell>
          <table:covered-table-cell/>
          <table:table-cell table:style-name="TableCell155" table:number-columns-spanned="5">
            <text:p text:style-name="P156"><text:span text:style-name="T157">姓名：</text:span><text:span text:style-name="T158"><text:s text:c="11"/></text:span><text:span text:style-name="T159">電話：</text:span><text:span text:style-name="T160">(</text:span><text:span text:style-name="T161">公</text:span><text:span text:style-name="T162">)</text:span><text:span text:style-name="T163"><text:s text:c="14"/></text:span><text:span text:style-name="T164">(</text:span><text:span text:style-name="T165">行動</text:span><text:span text:style-name="T166">)</text:span><text:span text:style-name="T167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電子郵件信箱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h text:style-name="P173" text:outline-level="1"/>
      <text:h text:style-name="P174" text:outline-level="1"/>
      <text:h text:style-name="內文" text:outline-level="1"><text:span text:style-name="T175">二</text:span><text:span text:style-name="T176">、</text:span><text:span text:style-name="T177">構想書內容</text:span><text:span text:style-name="T178"><text:s/></text:span><text:span text:style-name="T179">(</text:span><text:span text:style-name="T180">以</text:span><text:span text:style-name="T181"><text:s/></text:span><text:span text:style-name="T182">6</text:span><text:span text:style-name="T183">頁為限，字型大小為</text:span><text:span text:style-name="T184">12 pt)</text:span></text:h>
      <text:list text:style-name="LFO1" text:continue-numbering="true">
        <text:list-item>
          <text:p text:style-name="P185">中、英文摘要。</text:p>
        </text:list-item>
        <text:list-item>
          <text:p text:style-name="P186">選定之重要議題，計畫背景、動機、具體目標以及計畫之重要性<text:s/>(含相關研究領域評估、預期學術貢獻及產業成果、潛在優勢及國際競爭力等)。</text:p>
        </text:list-item>
        <text:list-item>
          <text:p text:style-name="P187">整體計畫之架構。</text:p>
        </text:list-item>
        <text:list-item>
          <text:p text:style-name="P188">初步的技術規劃藍圖，以季為單位。</text:p>
        </text:list-item>
        <text:list-item>
          <text:p text:style-name="P189">資源整合與團隊組成。</text:p>
        </text:list-item>
      </text:list>
      <text:p text:style-name="P190">(詳細資料及審查重點敬請參閱徵求公告)</text:p>
      <text:h text:style-name="P191" text:outline-level="1"/>
      <text:p text:style-name="P192"/>
      <text:h text:style-name="P193" text:outline-level="1"><text:span text:style-name="T194">三、申請補助經費</text:span><text:bookmark-end text:name="_Toc181509281"/><text:bookmark-end text:name="_Toc181611885"/></text:h>
      <text:p text:style-name="P195"><text:span text:style-name="T196"><text:s text:c="20"/></text:span><text:span text:style-name="T197">金額單位：新台幣</text:span><text:span text:style-name="T198">仟</text:span><text:span text:style-name="T199">元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connector draw:type="line" svg:x1="-0.02708in" svg:y1="0.01806in" svg:x2="-0.02708in" svg:y2="0.01806in" draw:z-index="251659264" draw:id="id0" draw:style-name="a0" draw:name="直線接點 7" text:anchor-type="paragraph"><svg:title/><svg:desc/></draw:connector></text:span><text:span text:style-name="T210"><text:s text:c="12"/></text:span><text:span text:style-name="T211">執行年次</text:span></text:p>
            <text:p text:style-name="P212"><text:span text:style-name="T213">補助項目</text:span></text:p>
          </table:table-cell>
          <table:table-cell table:style-name="TableCell214">
            <text:p text:style-name="P215"><text:span text:style-name="T216">第一年</text:span></text:p>
          </table:table-cell>
          <table:table-cell table:style-name="TableCell217">
            <text:p text:style-name="P218"><text:span text:style-name="T219">第二年</text:span></text:p>
          </table:table-cell>
          <table:table-cell table:style-name="TableCell220">
            <text:p text:style-name="P221"><text:span text:style-name="T222">第三年</text:span></text:p>
          </table:table-cell>
          <table:table-cell table:style-name="TableCell223">
            <text:p text:style-name="P224"><text:span text:style-name="T225">第四年</text:span></text:p>
          </table:table-cell>
        </table:table-row>
        <table:table-row table:style-name="TableRow226">
          <table:table-cell table:style-name="TableCell227">
            <text:p text:style-name="P228"><text:span text:style-name="T229">業務費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研究人力費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耗材、物品、圖書及雜項費用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國外學者來臺費用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研究設備費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國外差旅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移地研究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出席國際學術會議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管理費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合</text:span><text:span text:style-name="T338"><text:s text:c="22"/></text:span><text:span text:style-name="T339">計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博士級研究人力/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附註：</text:span></text:p>
      <text:list text:style-name="LFO2" text:continue-numbering="true">
        <text:list-item>
          <text:p text:style-name="P362"><text:span text:style-name="T363">業務費為「研究人力費」、「</text:span><text:span text:style-name="T364">耗材、物品、圖書及雜項費用</text:span><text:span text:style-name="T365">」</text:span><text:span text:style-name="T366">、「國外學者來臺費用」個別費用之加總。</text:span></text:p>
        </text:list-item>
        <text:list-item>
          <text:p text:style-name="P367"><text:span text:style-name="T368">研究人力費包含計畫主持人主持費、專任助理人員酬金、兼任助理人員酬金、臨時工資等。</text:span></text:p>
        </text:list-item>
        <text:list-item>
          <text:p text:style-name="P369"><text:span text:style-name="T370">耗材、物品</text:span><text:span text:style-name="T371">、圖書</text:span><text:span text:style-name="T372">及雜項費用是與研究計畫直接有關之其他費用等。</text:span></text:p>
        </text:list-item>
        <text:list-item>
          <text:p text:style-name="P373"><text:span text:style-name="T374">研究設備費指執行研究計畫所需單價在新臺幣一萬元以上，且使用年限在二年以上與研究計畫直接有關之各項設備。</text:span></text:p>
        </text:list-item>
        <text:list-item>
          <text:p text:style-name="P375">國外差旅費為移地研究及出席國際學術會議出國二項費用之加總。</text:p>
        </text:list-item>
        <text:list-item>
          <text:p text:style-name="P376"/>
        </text:list-item>
      </text:list>
      <text:p text:style-name="P377"><text:s text:c="34"/></text:p>
      <text:p text:style-name="P378"><text:span text:style-name="T379">四、計畫主持人個人資料、與本申請案相關之代表研究成果及簡述重要貢獻</text:span><text:span text:style-name="T380"><text:line-break/></text:span><text:span text:style-name="T381">(</text:span><text:span text:style-name="T382">著重於研究持續性、過去執行相關計畫的經驗，</text:span><text:span text:style-name="T383">1</text:span><text:span text:style-name="T384">頁為限</text:span><text:span text:style-name="T385">)</text:span><text:span text:style-name="T386">。</text:span></text:p>
      <text:p text:style-name="P387"/>
      <text:p text:style-name="P388">五、計畫主持人近三年執行國科會及非國科會補助之研究計畫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名</text:p>
          </table:table-cell>
          <table:table-cell table:style-name="TableCell399">
            <text:p text:style-name="P400"><text:span text:style-name="T401">於該計畫案擔任之主要人力角色</text:span><text:span text:style-name="T402">(</text:span><text:span text:style-name="T403">主持人</text:span><text:span text:style-name="T404">/</text:span><text:span text:style-name="T405">共同主持人</text:span><text:span text:style-name="T406">)</text:span></text:p>
          </table:table-cell>
          <table:table-cell table:style-name="TableCell407">
            <text:p text:style-name="P408">研究計畫名稱</text:p>
          </table:table-cell>
          <table:table-cell table:style-name="TableCell409">
            <text:p text:style-name="P410">經費來源單位</text:p>
          </table:table-cell>
          <table:table-cell table:style-name="TableCell411">
            <text:p text:style-name="P412">經費總額</text:p>
          </table:table-cell>
          <table:table-cell table:style-name="TableCell413">
            <text:p text:style-name="P414">計畫期程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廷洋[NSTC]</meta:initial-creator>
    <dc:creator>CJCU</dc:creator>
    <meta:creation-date>2025-09-08T03:06:00Z</meta:creation-date>
    <dc:date>2025-09-08T03:06:00Z</dc:date>
    <meta:template xlink:href="Normal" xlink:type="simple"/>
    <meta:editing-cycles>2</meta:editing-cycles>
    <meta:editing-duration>PT60S</meta:editing-duration>
    <meta:document-statistic meta:page-count="4" meta:paragraph-count="2" meta:word-count="166" meta:character-count="1111" meta:row-count="7" meta:non-whitespace-character-count="947"/>
  </office:meta>
</office:document-meta>
</file>