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P9"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11" style:family="table-column">
      <style:table-column-properties style:column-width="0.8243in" style:use-optimal-column-width="false"/>
    </style:style>
    <style:style style:name="TableColumn12" style:family="table-column">
      <style:table-column-properties style:column-width="2.1986in" style:use-optimal-column-width="false"/>
    </style:style>
    <style:style style:name="TableColumn13" style:family="table-column">
      <style:table-column-properties style:column-width="6.5965in" style:use-optimal-column-width="false"/>
    </style:style>
    <style:style style:name="Table10" style:family="table">
      <style:table-properties style:width="9.6194in" style:rel-width="102.96%" fo:margin-left="-0.4006in" table:align="left"/>
    </style:style>
    <style:style style:name="TableRow14" style:family="table-row">
      <style:table-row-properties style:use-optimal-row-height="false"/>
    </style:style>
    <style:style style:name="TableCell15" style:family="table-cell">
      <style:table-cell-properties fo:border="0.0138in solid #000000" fo:padding-top="0in" fo:padding-left="0.075in" fo:padding-bottom="0in" fo:padding-right="0.075in"/>
    </style:style>
    <style:style style:name="P16" style:parent-style-name="Textbody" style:family="paragraph">
      <style:paragraph-properties fo:widows="0" fo:orphans="0" fo:text-align="center" fo:line-height="100%"/>
    </style:style>
    <style:style style:name="T1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 style:parent-style-name="Textbody" style:family="paragraph">
      <style:paragraph-properties fo:widows="0" fo:orphans="0" fo:text-align="center" fo:line-height="100%"/>
    </style:style>
    <style:style style:name="T2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4" style:family="table-row">
      <style:table-row-properties style:min-row-height="4.2125in" style:use-optimal-row-height="false"/>
    </style:style>
    <style:style style:name="TableCell2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7" style:parent-style-name="Textbody" style:family="paragraph">
      <style:paragraph-properties fo:widows="0" fo:orphans="0" fo:text-align="center" fo:line-height="100%"/>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ableCell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3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1"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4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6"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TableCell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6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0"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1"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2" style:parent-style-name="Textbody" style:family="paragraph">
      <style:paragraph-properties fo:text-align="justify" fo:margin-left="0.0027in" fo:text-indent="-0.0027in">
        <style:tab-stops/>
      </style:paragraph-properties>
    </style:style>
    <style:style style:name="T7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102"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3"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4"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5"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6" style:parent-style-name="Textbody" style:family="paragraph">
      <style:paragraph-properties fo:text-align="justify" fo:margin-left="0.0027in" fo:text-indent="-0.0027in">
        <style:tab-stops/>
      </style:paragraph-properties>
    </style:style>
    <style:style style:name="T10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113" style:family="table-row">
      <style:table-row-properties style:min-row-height="0.4784in" style:use-optimal-row-height="false"/>
    </style:style>
    <style:style style:name="TableCell114" style:family="table-cell">
      <style:table-cell-properties fo:border="0.0138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Times New Roman" style:font-name-asian="標楷體" fo:font-size="14pt" style:font-size-asian="14pt" style:font-size-complex="14pt"/>
    </style:style>
    <style:style style:name="TableCell117" style:family="table-cell">
      <style:table-cell-properties fo:border="0.0138in solid #000000" fo:padding-top="0in" fo:padding-left="0.075in" fo:padding-bottom="0in" fo:padding-right="0.075in"/>
    </style:style>
    <style:style style:name="T118" style:parent-style-name="預設段落字型" style:family="text">
      <style:text-properties style:font-name="Times New Roman" style:font-name-asian="標楷體" fo:font-size="14pt" style:font-size-asian="14pt" style:font-size-complex="12pt"/>
    </style:style>
    <style:style style:name="T119" style:parent-style-name="預設段落字型" style:family="text">
      <style:text-properties style:font-name="Times New Roman" style:font-name-asian="標楷體" fo:font-size="14pt" style:font-size-asian="14pt" style:font-size-complex="12pt"/>
    </style:style>
    <style:style style:name="T120" style:parent-style-name="預設段落字型" style:family="text">
      <style:text-properties style:font-name="Times New Roman" style:font-name-asian="標楷體" fo:font-size="14pt" style:font-size-asian="14pt" style:font-size-complex="12pt"/>
    </style:style>
    <style:style style:name="T121" style:parent-style-name="預設段落字型" style:family="text">
      <style:text-properties style:font-name="Times New Roman" style:font-name-asian="標楷體" fo:font-size="14pt" style:font-size-asian="14pt" style:font-size-complex="12pt"/>
    </style:style>
    <style:style style:name="T122" style:parent-style-name="預設段落字型" style:family="text">
      <style:text-properties style:font-name="Times New Roman" style:font-name-asian="標楷體" fo:font-size="14pt" style:font-size-asian="14pt" style:font-size-complex="12pt"/>
    </style:style>
    <style:style style:name="TableCell123" style:family="table-cell">
      <style:table-cell-properties fo:border="0.0138in solid #000000" fo:padding-top="0in" fo:padding-left="0.075in" fo:padding-bottom="0in" fo:padding-right="0.075in"/>
    </style:style>
    <style:style style:name="P124" style:parent-style-name="Textbody" style:family="paragraph">
      <style:paragraph-properties fo:text-align="justify" fo:margin-left="0.0027in" fo:text-indent="-0.0027in">
        <style:tab-stops/>
      </style:paragraph-properties>
    </style:style>
    <style:style style:name="T1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7"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1"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6" style:parent-style-name="Textbody" style:family="paragraph">
      <style:paragraph-properties fo:text-align="justify" fo:margin-left="0.0027in" fo:text-indent="-0.0027in">
        <style:tab-stops/>
      </style:paragraph-properties>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9"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3"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7"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1"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63" style:family="table-row">
      <style:table-row-properties style:min-row-height="0.4784in" style:use-optimal-row-height="false"/>
    </style:style>
    <style:style style:name="TableCell164" style:family="table-cell">
      <style:table-cell-properties fo:border="0.0138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66" style:family="table-cell">
      <style:table-cell-properties fo:border="0.0138in solid #000000" fo:padding-top="0in" fo:padding-left="0.075in" fo:padding-bottom="0in" fo:padding-right="0.075in"/>
    </style:style>
    <style:style style:name="T16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ableCell169" style:family="table-cell">
      <style:table-cell-properties fo:border="0.0138in solid #000000" fo:padding-top="0in" fo:padding-left="0.075in" fo:padding-bottom="0in" fo:padding-right="0.075in"/>
    </style:style>
    <style:style style:name="P170"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fo:font-size="14pt" style:font-size-asian="14pt" style:font-size-complex="14pt"/>
    </style:style>
    <style:style style:name="P171" style:parent-style-name="內文" style:family="paragraph">
      <style:paragraph-properties style:text-autospace="none"/>
      <style:text-properties style:font-name="標楷體" style:font-name-asian="標楷體" style:font-name-complex="Arial Unicode MS" fo:font-size="14pt" style:font-size-asian="14pt" style:font-size-complex="14pt"/>
    </style:style>
    <style:style style:name="P172" style:parent-style-name="Textbody" style:family="paragraph">
      <style:paragraph-properties style:line-height-at-least="0in"/>
      <style:text-properties style:font-name="標楷體" style:font-name-asian="標楷體"/>
    </style:style>
  </office:automatic-styles>
  <office:body>
    <office:text text:use-soft-page-breaks="true">
      <text:p text:style-name="P1">115年度臺北市政府工務局工務建設科學研究創新計畫各處領域建議項目</text:p>
      <text:p text:style-name="P4"><text:span text:style-name="T5">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text:span><text:span text:style-name="T6">115</text:span><text:span text:style-name="T7">年度之需求建議</text:span><text:span text:style-name="T8">供計畫研提參考，惟計畫研提時毋需受限於前揭需求建議。</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領域</text:span></text:p>
          </table:table-cell>
          <table:table-cell table:style-name="TableCell18">
            <text:p text:style-name="P19"><text:span text:style-name="T20">細部計畫</text:span></text:p>
          </table:table-cell>
          <table:table-cell table:style-name="TableCell21">
            <text:p text:style-name="P22"><text:span text:style-name="T23">業務說明</text:span></text:p>
          </table:table-cell>
        </table:table-row>
        <table:table-row table:style-name="TableRow24">
          <table:table-cell table:style-name="TableCell25">
            <text:p text:style-name="P26">新建</text:p>
            <text:p text:style-name="P27"><text:span text:style-name="T28">工程處</text:span></text:p>
          </table:table-cell>
          <table:table-cell table:style-name="TableCell29">
            <text:list text:style-name="LFO1" text:continue-numbering="true">
              <text:list-item>
                <text:p text:style-name="P30">多管線互制行為與地面下陷風險整合分析研究及防災應用</text:p>
              </text:list-item>
            </text:list>
            <text:p text:style-name="P31"/>
            <text:p text:style-name="P32"/>
            <text:p text:style-name="P33"/>
            <text:p text:style-name="P34"/>
            <text:p text:style-name="P35"/>
            <text:p text:style-name="P36"/>
            <text:p text:style-name="P37"/>
            <text:p text:style-name="P38"/>
            <text:p text:style-name="P39"/>
            <text:p text:style-name="P40"/>
            <text:list text:style-name="LFO1" text:continue-numbering="true">
              <text:list-item>
                <text:p text:style-name="P41">建構臺北市道路養護與維修工法決策樹與<text:soft-page-break/>實務驗證</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list text:style-name="LFO1" text:continue-numbering="true">
              <text:list-item>
                <text:p text:style-name="P66">工程施工安全監控或規劃機制研究</text:p>
              </text:list-item>
            </text:list>
          </table:table-cell>
          <table:table-cell table:style-name="TableCell67">
            <text:p text:style-name="P68">本計畫擬針對臺北市地下管線系統中，壓力管線（如自來水、瓦斯等）與非壓力管線（如雨水、污水管）間之交互影響進行整合性探討，建立可評估「多管線互制破壞」對地面下陷風險影響之分析模式。由於現階段地面下陷風險分析主要以非壓力管線為主，尚未納入壓力管線之滲漏、爆管等導致周邊土壤沖蝕與非壓力管線損壞的連鎖效應，本計畫擬透過本研究進行跨系統整合，補足現行防災評估之缺口。本計畫將建立「多管線整合資料庫」，蒐集各類管線之屬性、壓力條件、深度、使用年限及維修紀錄等資訊，並結合數值模擬及機器學習技術，分析不同壓力條件與地質環境下，管線間滲漏與破壞對地面下陷的誘發機制與潛勢程度。研究成果可形成「多管線互制風險分級指標」及「地面下陷防災決策支援模式」，提供工務局及各管線管理單位於道路巡查、優先整治與風險預警作業之參考，提升本市地下管線整體韌性與道路安全管理成效。</text:p>
            <text:p text:style-name="P69"/>
            <text:p text:style-name="P70"/>
            <text:p text:style-name="P71"/>
            <text:soft-page-break/>
            <text:p text:style-name="P72"><text:span text:style-name="T73">2.</text:span><text:s/><text:span text:style-name="T74">依據交通部民國</text:span><text:span text:style-name="T75">113</text:span><text:span text:style-name="T76">年統計資料，臺北市道路長度</text:span><text:span text:style-name="T77">1,242</text:span><text:span text:style-name="T78">公里、道路面積</text:span><text:span text:style-name="T79">18,393</text:span><text:span text:style-name="T80">千平方公尺（其中市區道路面積</text:span><text:span text:style-name="T81">15,446</text:span><text:span text:style-name="T82">千平方公尺），每年的道路養護與維修（</text:span><text:span text:style-name="T83">Maintenance and rehabilitation, M&amp;R</text:span><text:span text:style-name="T84">）經費已超過新臺幣</text:span><text:span text:style-name="T85">20</text:span><text:span text:style-name="T86">億元，道路養護</text:span><text:span text:style-name="T87">工作需基於</text:span><text:span text:style-name="T88">3R</text:span><text:span text:style-name="T89">（</text:span><text:span text:style-name="T90">Right time, Right place, Right method</text:span><text:span text:style-name="T91">）的原則，制定適時、適地、適當的</text:span><text:span text:style-name="T92">M&amp;R</text:span><text:span text:style-name="T93">工法選擇模式，以能符合有限的養護預算並維持道路服務水準，而符合</text:span><text:span text:style-name="T94">3R</text:span><text:span text:style-name="T95">的</text:span><text:span text:style-name="T96">M&amp;R</text:span><text:span text:style-name="T97">工法選擇課題中，</text:span><text:span text:style-name="T98">M&amp;R</text:span><text:span text:style-name="T99">決策樹（</text:span><text:span text:style-name="T100">decision tree</text:span><text:span text:style-name="T101">）模型扮演著核心角色。</text:span></text:p>
            <text:p text:style-name="P102">目前本府道路養護工程專案主要分為年度大面積刨鋪、零星修繕、以及民國109年迄今持續推動的成效式契約（Performance-Based Contract, PBC），無論何種契約模式均須面對不同道路破壞狀況選擇M&amp;R工法的課題，目前主要倚賴本府養護工程分隊同仁、大面積刨鋪保固廠商、零星修繕巡查廠商等作主觀判斷後，由一般慣例或手邊可用養護資源、考量可用經費後執行，有時也會嘗試試辦國外新穎的M&amp;R工法。</text:p>
            <text:p text:style-name="P103">臺北市市區道路人口密集且交通繁忙，道路養護工作須能及時處理道路破壞並回應民眾用路需求，工程同仁面對人為主觀判斷、有限養護預算、不同區域交通量需求、M&amp;R工法價格及耐久性、各式新穎M&amp;R工法、甚至在豪降雨氣候挑戰下進行維護等等考量決策，符合3R的M&amp;R決策樹（decision tree）模型就非常重要。</text:p>
            <text:p text:style-name="P104">適當的決策樹模型對道路成效預測、養護預算編列、經費分配使用、以及接續的道路管理工作有著重要深遠的影響，本研究應由本府所收集之鋪面調查數據中選擇適當的道路成效指標、擇定M&amp;R決策樹模型的決策參數、建立適於臺北市市區道路的M&amp;R決策樹模型、並透過實際道路工程專案進行模型的驗證與優化，作為未來M&amp;R工作的參考指引，除提供臺北市道路管理系統在<text:soft-page-break/>既有功能下進一步開發「養護決策」模組、提升道路養護工作效率外，面對實際道路狀況能最大化養護經費的使用，提供符合市民需求與安全的道路建設。</text:p>
            <text:p text:style-name="P105"/>
            <text:p text:style-name="P106"><text:span text:style-name="T107">3.</text:span><text:s/><text:span text:style-name="T108">隨著工程規模日益擴大與施工技術多元化，施工現場的</text:span><text:span text:style-name="T109">安全風險也相應增加。過去因安全監控不足或規劃不完善等因素，易導致工安事故之發生，嚴重影響工程品質與施工人員安全。為提升本局新建工程處所屬工程施工階段之安全管理水平，確保施工現場人員安全及工程品質，擬徵求專業團隊針對「工程施工安全監控機制」或「工程施工安全規劃機制」進行深入研究與方案擬定。研究應結合先進科技手段（如物聯網感測技術、建築資訊模型</text:span><text:span text:style-name="T110">BIM</text:span><text:span text:style-name="T111">、無人機巡檢、人工智慧風險預警或其他自動化科技技術等），以打造智慧化、自動化、即時性高且具預警功能的安全監控或檢查系統，並提出全面且具操作性的施工安全規劃策略。本需</text:span><text:span text:style-name="T112">求期望透過研究成果，建立符合本局新建工程處工程特色與實務需求之安全監控或整合模式與規劃標準，協助本局新建工程處提升施工階段風險辨識、監控、管理與預防能力，達成工安零事故目標，並為未來推動智慧工地及數位轉型奠定基礎。</text:span></text:p>
          </table:table-cell>
        </table:table-row>
        <text:soft-page-break/>
        <table:table-row table:style-name="TableRow113">
          <table:table-cell table:style-name="TableCell114">
            <text:p text:style-name="P115"><text:span text:style-name="T116">衛生下水道工程處</text:span></text:p>
          </table:table-cell>
          <table:table-cell table:style-name="TableCell117">
            <text:p text:style-name="內文"><text:span text:style-name="T118">污水處理廠溫室氣體</text:span><text:span text:style-name="T119">(</text:span><text:span text:style-name="T120">氧化亞氮</text:span><text:span text:style-name="T121">)</text:span><text:span text:style-name="T122">逸散及削減策略</text:span></text:p>
          </table:table-cell>
          <table:table-cell table:style-name="TableCell123">
            <text:p text:style-name="P124"><text:span text:style-name="T125">污水處理廠的生物處理程序在含氮物質的去除上扮演關鍵角色，然而其運作過程中常伴隨氧化亞氮（</text:span><text:span text:style-name="T126">N</text:span><text:span text:style-name="T127">2</text:span><text:span text:style-name="T128">O</text:span><text:span text:style-name="T129">）溫室氣體的逸散。</text:span><text:span text:style-name="T130">N</text:span><text:span text:style-name="T131">2</text:span><text:span text:style-name="T132">O</text:span><text:span text:style-name="T133">的全球暖化潛勢為二氧化碳的</text:span><text:span text:style-name="T134">273</text:span><text:span text:style-name="T135">倍，應強化監測與操作管理，以達成減碳的目標。</text:span></text:p>
            <text:p text:style-name="P136"><text:span text:style-name="T137">本計畫將透過標準化的</text:span><text:span text:style-name="T138">N</text:span><text:span text:style-name="T139">2</text:span><text:span text:style-name="T140">O</text:span><text:span text:style-name="T141">採集與分析程序，針對本局衛生下水道工程處處轄管之迪化、內湖污水處理廠及民生水資源再生廠進行量測與評估，同時彙整關鍵運轉參數，以掌握生物處理單元的</text:span><text:span text:style-name="T142">N</text:span><text:span text:style-name="T143">2</text:span><text:span text:style-name="T144">O</text:span><text:span text:style-name="T145">排放特性，並推導</text:span><text:span text:style-name="T146">N</text:span><text:span text:style-name="T147">2</text:span><text:span text:style-name="T148">O</text:span><text:span text:style-name="T149">逸散係數，研析污水中氮轉化為</text:span><text:span text:style-name="T150">N</text:span><text:span text:style-name="T151">2</text:span><text:span text:style-name="T152">O</text:span><text:span text:style-name="T153">的比例。依據實測與分析結果，本計畫</text:span><text:soft-page-break/><text:span text:style-name="T154">將提出具可行性之</text:span><text:span text:style-name="T155">N</text:span><text:span text:style-name="T156">2</text:span><text:span text:style-name="T157">O</text:span><text:span text:style-name="T158">削減策略與實廠操作優化建議，期能有效降低污水處理過程中的</text:span><text:span text:style-name="T159">N</text:span><text:span text:style-name="T160">2</text:span><text:span text:style-name="T161">O</text:span><text:span text:style-name="T162">排放，提升整體減碳效益，呼應台北市的淨零碳排之政策目標。</text:span></text:p>
          </table:table-cell>
        </table:table-row>
        <text:soft-page-break/>
        <table:table-row table:style-name="TableRow163">
          <table:table-cell table:style-name="TableCell164">
            <text:p text:style-name="P165">其他</text:p>
          </table:table-cell>
          <table:table-cell table:style-name="TableCell166">
            <text:p text:style-name="內文"><text:span text:style-name="T167">臺北</text:span><text:span text:style-name="T168">市管線挖掘與復舊工程淨零碳排管理技術及制度研究</text:span></text:p>
          </table:table-cell>
          <table:table-cell table:style-name="TableCell169">
            <text:p text:style-name="P170">依據《臺北市淨零排放管理自治條例》，本市已明訂2030年溫室氣體排放較2005年基準年減量40%、2040年減量65%、2050年達成淨零排放之階段性減碳目標；同時，行政院公共工程委員會自2024年起推動公共工程採購全面導入碳強度宣告機制。本局擬研擬建立適用於大宗「管線挖掘與道路復舊工程」之碳排放管理制度，強化公共工程之低碳轉型。</text:p>
            <text:p text:style-name="P171">鑑於民生需求及市政建設推動，每年均有一定數量之管線挖埋及道路復舊案件，這些工程涉及大量材料使用、機械運作及能源消耗，碳排放潛勢顯著。本計畫將以本市主要管線機關（構）為主要對象，建構碳盤查與碳足跡管理機制，導入PAS 2080（基礎建設碳管理）、ISO 14064-1（組織層級溫室氣體盤查）及ISO 14067（產品碳足跡）等國際標準，預期透過標準化工具及資料平台，實現工程碳排放之精準量化、追蹤及優化，進而提升本市公共工程之永續性與減碳效能。</text:p>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姵瑜</meta:initial-creator>
    <dc:creator>iMac</dc:creator>
    <meta:creation-date>2025-11-17T00:41:00Z</meta:creation-date>
    <dc:date>2025-11-17T00:42:00Z</dc:date>
    <meta:print-date>2024-10-21T05:45:00Z</meta:print-date>
    <meta:template xlink:href="Normal" xlink:type="simple"/>
    <meta:editing-cycles>2</meta:editing-cycles>
    <meta:editing-duration>PT60S</meta:editing-duration>
    <meta:document-statistic meta:page-count="4" meta:paragraph-count="5" meta:word-count="422" meta:character-count="2826" meta:row-count="20" meta:non-whitespace-character-count="2409"/>
  </office:meta>
</office:document-meta>
</file>