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 style:line-height-at-least="0.0694in"/>
    </style:style>
    <style:style style:name="T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1" style:parent-style-name="Standard" style:family="paragraph">
      <style:paragraph-properties style:snap-to-layout-grid="false" fo:text-align="center" style:line-height-at-least="0.0694in"/>
    </style:style>
    <style:style style:name="T12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17" style:parent-style-name="Standard" style:family="paragraph">
      <style:paragraph-properties style:snap-to-layout-grid="false" fo:text-align="center" style:line-height-at-least="0.0694in"/>
      <style:text-properties style:font-name="Times New Roman" style:font-name-asian="標楷體" fo:color="#000000" style:letter-kerning="true" fo:font-size="8pt" style:font-size-asian="8pt" style:font-size-complex="8pt"/>
    </style:style>
    <style:style style:name="P18" style:parent-style-name="Standard" style:family="paragraph">
      <style:paragraph-properties style:snap-to-layout-grid="false" style:line-height-at-least="0.0694in"/>
    </style:style>
    <style:style style:name="T1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22" style:parent-style-name="Standard" style:family="paragraph">
      <style:paragraph-properties style:snap-to-layout-grid="false" style:line-height-at-least="0.0694in"/>
      <style:text-properties style:font-name="Times New Roman" style:font-name-asian="標楷體" fo:color="#000000" style:letter-kerning="true" fo:font-size="14pt" style:font-size-asian="14pt"/>
    </style:style>
    <style:style style:name="TableColumn24" style:family="table-column">
      <style:table-column-properties style:column-width="0.6861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1.3777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3.8395in" style:use-optimal-column-width="false"/>
    </style:style>
    <style:style style:name="Table23" style:family="table">
      <style:table-properties style:width="10.9236in" fo:margin-left="0in" table:align="center"/>
    </style:style>
    <style:style style:name="TableRow32" style:family="table-row">
      <style:table-row-properties style:min-row-height="0.740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2222in"/>
    </style:style>
    <style:style style:name="T3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38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41" style:parent-style-name="Standard" style:family="paragraph">
      <style:paragraph-properties style:snap-to-layout-grid="false" fo:text-align="center" fo:line-height="0.2222in"/>
    </style:style>
    <style:style style:name="T42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3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4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5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6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49" style:parent-style-name="Standard" style:family="paragraph">
      <style:paragraph-properties style:snap-to-layout-grid="false" fo:text-align="center" fo:line-height="0.2222in"/>
    </style:style>
    <style:style style:name="T5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2222in"/>
    </style:style>
    <style:style style:name="T5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56" style:parent-style-name="Standard" style:family="paragraph">
      <style:paragraph-properties style:snap-to-layout-grid="false" fo:text-align="center" fo:line-height="0.2222in"/>
    </style:style>
    <style:style style:name="T5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62" style:parent-style-name="Standard" style:family="paragraph">
      <style:paragraph-properties style:snap-to-layout-grid="false" fo:text-align="center" fo:line-height="0.2222in"/>
    </style:style>
    <style:style style:name="T63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64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65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2222in"/>
    </style:style>
    <style:style style:name="T6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69" style:family="table-row">
      <style:table-row-properties style:min-row-height="0.561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222in"/>
    </style:style>
    <style:style style:name="T7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style:font-size-complex="11pt"/>
    </style:style>
    <style:style style:name="P76" style:parent-style-name="Standard" style:family="paragraph">
      <style:paragraph-properties fo:text-align="justify" fo:line-height="0.2222in"/>
    </style:style>
    <style:style style:name="T77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78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79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222in"/>
    </style:style>
    <style:style style:name="T8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2222in"/>
    </style:style>
    <style:style style:name="T8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222in"/>
    </style:style>
    <style:style style:name="T9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end" fo:line-height="0.2222in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2222in"/>
    </style:style>
    <style:style style:name="T9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100" style:family="table-row">
      <style:table-row-properties style:min-row-height="0.507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222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17" style:family="table-row">
      <style:table-row-properties style:min-row-height="0.478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222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34" style:family="table-row">
      <style:table-row-properties style:min-row-height="0.4784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0.222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51" style:family="table-row">
      <style:table-row-properties style:min-row-height="0.4784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0.222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68" style:family="table-row">
      <style:table-row-properties style:min-row-height="0.4784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 fo:line-height="0.222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85" style:family="table-row">
      <style:table-row-properties style:min-row-height="0.4784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0.222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202" style:family="table-row">
      <style:table-row-properties style:min-row-height="0.4784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0.222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219" style:family="table-row">
      <style:table-row-properties style:min-row-height="0.5916in" style:use-optimal-row-height="false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0.2222in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P236" style:parent-style-name="Standard" style:family="paragraph">
      <style:paragraph-properties style:snap-to-layout-grid="false" style:line-height-at-least="0.0694in"/>
      <style:text-properties style:font-name="Times New Roman" style:font-name-asian="標楷體" fo:color="#000000" style:letter-kerning="true" fo:font-size="14pt" style:font-size-asian="14pt"/>
    </style:style>
    <style:style style:name="P237" style:parent-style-name="Standard" style:family="paragraph">
      <style:paragraph-properties style:snap-to-layout-grid="false" style:line-height-at-least="0.0694in"/>
    </style:style>
    <style:style style:name="T23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3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4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4">共</text:span><text:span text:style-name="T5"><text:s text:c="6"/></text:span><text:span text:style-name="T6">頁</text:span><text:span text:style-name="T7"><text:s/></text:span><text:span text:style-name="T8">第</text:span><text:span text:style-name="T9"><text:s text:c="5"/></text:span><text:span text:style-name="T10">頁</text:span></text:p>
      <text:p text:style-name="P11"><text:span text:style-name="T12">國科會</text:span><text:span text:style-name="T13">115</text:span><text:span text:style-name="T14">年度第</text:span><text:span text:style-name="T15">2</text:span><text:span text:style-name="T16">梯次科研創業計畫申請名冊</text:span></text:p>
      <text:p text:style-name="P17"/>
      <text:p text:style-name="P18"><text:span text:style-name="T19">科研產業化平台名稱：</text:span><text:span text:style-name="T20">______________</text:span><text:span text:style-name="T21"><text:tab/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序號</text:span></text:p>
          </table:table-cell>
          <table:table-cell table:style-name="TableCell36">
            <text:p text:style-name="P37">平台</text:p>
            <text:p text:style-name="P38">推薦程度</text:p>
          </table:table-cell>
          <table:table-cell table:style-name="TableCell39">
            <text:p text:style-name="P40">案別</text:p>
            <text:p text:style-name="P41"><text:span text:style-name="T42">(</text:span><text:span text:style-name="T43">萌芽</text:span><text:span text:style-name="T44">/</text:span><text:span text:style-name="T45">拔尖</text:span><text:span text:style-name="T46">)</text:span></text:p>
          </table:table-cell>
          <table:table-cell table:style-name="TableCell47">
            <text:p text:style-name="P48">系統</text:p>
            <text:p text:style-name="P49"><text:span text:style-name="T50">審議編號</text:span></text:p>
          </table:table-cell>
          <table:table-cell table:style-name="TableCell51">
            <text:p text:style-name="P52">申請機構</text:p>
          </table:table-cell>
          <table:table-cell table:style-name="TableCell53">
            <text:p text:style-name="P54"><text:span text:style-name="T55">計畫主持人</text:span></text:p>
            <text:p text:style-name="P56"><text:span text:style-name="T57">姓名</text:span><text:span text:style-name="T58">/</text:span><text:span text:style-name="T59">職稱</text:span></text:p>
          </table:table-cell>
          <table:table-cell table:style-name="TableCell60">
            <text:p text:style-name="P61">申請經費</text:p>
            <text:p text:style-name="P62"><text:span text:style-name="T63">(</text:span><text:span text:style-name="T64">千元</text:span><text:span text:style-name="T65">)</text:span></text:p>
          </table:table-cell>
          <table:table-cell table:style-name="TableCell66">
            <text:p text:style-name="P67"><text:span text:style-name="T68">計畫名稱</text:span></text:p>
          </table:table-cell>
        </table:table-row>
        <table:table-row table:style-name="TableRow69">
          <table:table-cell table:style-name="TableCell70">
            <text:p text:style-name="P71"><text:span text:style-name="T72">Ex</text:span><text:span text:style-name="T73">：</text:span></text:p>
          </table:table-cell>
          <table:table-cell table:style-name="TableCell74">
            <text:p text:style-name="P75">極力推薦/</text:p>
            <text:p text:style-name="P76"><text:span text:style-name="T77">推薦</text:span><text:span text:style-name="T78">/</text:span><text:span text:style-name="T79">勉予推薦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11502001</text:span></text:p>
          </table:table-cell>
          <table:table-cell table:style-name="TableCell85">
            <text:p text:style-name="P86"><text:span text:style-name="T87">OO</text:span><text:span text:style-name="T88">大學</text:span></text:p>
          </table:table-cell>
          <table:table-cell table:style-name="TableCell89">
            <text:p text:style-name="P90"><text:span text:style-name="T91">王</text:span><text:span text:style-name="T92">O</text:span><text:span text:style-name="T93">明教授</text:span></text:p>
          </table:table-cell>
          <table:table-cell table:style-name="TableCell94">
            <text:p text:style-name="P95"><text:span text:style-name="T96">5,678</text:span></text:p>
          </table:table-cell>
          <table:table-cell table:style-name="TableCell97">
            <text:p text:style-name="P98"><text:span text:style-name="T99">OOOOO</text:span><text:s/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<text:span text:style-name="T238">合計：</text:span><text:span text:style-name="T239">________</text:span><text:span text:style-name="T240">件。</text:span><text:span text:style-name="T241">(</text:span><text:span text:style-name="T242">若表格不敷使用，請自行增列</text:span><text:span text:style-name="T243">)</text:span><text:span text:style-name="T244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complex="Times New Roman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5909in" fo:margin-bottom="0.1513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42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CJCU</dc:creator>
    <meta:creation-date>2026-02-09T00:48:00Z</meta:creation-date>
    <dc:date>2026-02-09T00:48:00Z</dc:date>
    <meta:print-date>2017-04-19T05:5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294" meta:row-count="2" meta:non-whitespace-character-count="251"/>
  </office:meta>
</office:document-meta>
</file>