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 fo:margin-left="0.7875in" fo:text-indent="-0.7875in" fo:background-color="#FFFFFF">
        <style:tab-stops/>
        <style:background-fill draw:fill="solid" draw:fill-color="#FFFFFF"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 fo:line-height="0.3472in" fo:margin-left="0.6881in" fo:text-indent="-0.6881in" fo:background-color="#FFFFFF">
        <style:tab-stops/>
        <style:background-fill draw:fill="solid" draw:fill-color="#FFFFFF"/>
      </style:paragraph-properties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" style:parent-style-name="內文" style:family="paragraph">
      <style:paragraph-properties fo:widows="2" fo:orphans="2" fo:text-align="justify" fo:margin-top="0.025in" fo:line-height="0.3333in" fo:margin-left="0.2784in" fo:text-indent="0.1152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11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12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13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14" style:parent-style-name="內文" style:family="paragraph">
      <style:paragraph-properties fo:widows="2" fo:orphans="2" fo:text-align="justify" fo:margin-top="0.025in" fo:line-height="0.3333in" fo:margin-left="0.4916in" fo:text-indent="-0.3916in" fo:background-color="#FFFFFF">
        <style:tab-stops/>
        <style:background-fill draw:fill="solid" draw:fill-color="#FFFFFF"/>
      </style:paragraph-properties>
    </style:style>
    <style:style style:name="T15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6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7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8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1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0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P21" style:parent-style-name="內文" style:family="paragraph">
      <style:paragraph-properties fo:widows="2" fo:orphans="2" fo:text-align="justify" fo:line-height="0.3472in" fo:margin-left="0.6388in" fo:text-indent="-0.6388in" fo:background-color="#FFFFFF">
        <style:tab-stops/>
        <style:background-fill draw:fill="solid" draw:fill-color="#FFFFFF"/>
      </style:paragraph-properties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6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7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3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2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P36" style:parent-style-name="內文" style:family="paragraph">
      <style:paragraph-properties fo:widows="2" fo:orphans="2" fo:text-align="justify" fo:line-height="0.3333in" fo:margin-left="0.3951in" fo:margin-right="0.0965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37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38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" style:parent-style-name="預設段落字型" style:family="text">
      <style:text-properties style:font-name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6" style:parent-style-name="內文" style:family="paragraph">
      <style:paragraph-properties fo:widows="2" fo:orphans="2" fo:text-align="justify" fo:line-height="0.3333in" fo:margin-left="0.3569in" fo:text-indent="0.0368in" fo:background-color="#FFFFFF">
        <style:tab-stops/>
        <style:background-fill draw:fill="solid" draw:fill-color="#FFFFFF"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3pt"/>
    </style:style>
    <style:style style:name="P52" style:parent-style-name="內文" style:family="paragraph">
      <style:paragraph-properties fo:widows="2" fo:orphans="2" fo:text-align="justify" fo:line-height="0.3333in" fo:margin-left="0.3569in" fo:text-indent="0.0368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3pt"/>
    </style:style>
    <style:style style:name="P53" style:parent-style-name="內文" style:family="paragraph">
      <style:paragraph-properties fo:widows="2" fo:orphans="2" fo:text-align="justify" fo:line-height="0.3333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54" style:parent-style-name="內文" style:family="paragraph">
      <style:paragraph-properties fo:widows="2" fo:orphans="2" fo:text-align="justify" fo:line-height="0.3472in" fo:background-color="#FFFFFF">
        <style:background-fill draw:fill="solid" draw:fill-color="#FFFFFF"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fo:widows="2" fo:orphans="2" fo:text-align="justify" fo:line-height="0.3472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56" style:parent-style-name="內文" style:family="paragraph">
      <style:paragraph-properties fo:widows="2" fo:orphans="2" fo:text-align="justify" fo:line-height="0.3472in" fo:margin-left="0.3951in" fo:text-indent="-0.2951in" fo:background-color="#FFFFFF">
        <style:tab-stops/>
        <style:background-fill draw:fill="solid" draw:fill-color="#FFFFFF"/>
      </style:paragraph-properties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 fo:background-color="#FFFFFF"/>
    </style:style>
    <style:style style:name="P59" style:parent-style-name="內文" style:family="paragraph">
      <style:paragraph-properties fo:text-align="justify" fo:line-height="0.3472in" fo:margin-left="0.6041in" fo:text-indent="-0.211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 fo:background-color="#FFFFFF"/>
    </style:style>
    <style:style style:name="P60" style:parent-style-name="內文" style:family="paragraph">
      <style:paragraph-properties fo:text-align="justify" fo:line-height="0.3472in" fo:margin-left="0.6881in" fo:text-indent="-0.688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P61" style:parent-style-name="內文" style:family="paragraph">
      <style:paragraph-properties fo:text-align="justify" fo:margin-bottom="0.125in" fo:line-height="0.3472in" fo:margin-left="0.6881in" fo:text-indent="-0.6881in">
        <style:tab-stops/>
      </style:paragraph-properties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ableColumn63" style:family="table-column">
      <style:table-column-properties style:column-width="1.3611in"/>
    </style:style>
    <style:style style:name="TableColumn64" style:family="table-column">
      <style:table-column-properties style:column-width="1.134in"/>
    </style:style>
    <style:style style:name="TableColumn65" style:family="table-column">
      <style:table-column-properties style:column-width="1.9284in"/>
    </style:style>
    <style:style style:name="TableColumn66" style:family="table-column">
      <style:table-column-properties style:column-width="2.2625in"/>
    </style:style>
    <style:style style:name="Table62" style:family="table">
      <style:table-properties style:width="6.6861in" style:rel-width="100%" fo:margin-left="0in" table:align="left"/>
    </style:style>
    <style:style style:name="TableRow67" style:family="table-row">
      <style:table-row-properties style:min-row-height="0.395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</style:style>
    <style:style style:name="T70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weight-complex="bold" fo:color="#000000" style:letter-kerning="false" fo:font-size="16pt" style:font-size-asian="16pt" style:font-size-complex="16pt" fo:background-color="#FFFFFF"/>
    </style:style>
    <style:style style:name="TableRow72" style:family="table-row">
      <style:table-row-properties style:min-row-height="0.3861in"/>
    </style:style>
    <style:style style:name="TableCell7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4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7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6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77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78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7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80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81" style:family="table-row">
      <style:table-row-properties style:min-row-height="0.395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90" style:family="table-row">
      <style:table-row-properties style:min-row-height="0.3861in"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2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4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96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97" style:family="table-row">
      <style:table-row-properties style:min-row-height="0.395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="Times New Roman" style:font-name-asian="標楷體" fo:color="#000000" style:letter-kerning="false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4pt" fo:background-color="#FFFFFF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 fo:background-color="#FFFFFF"/>
    </style:style>
    <style:style style:name="TableRow106" style:family="table-row">
      <style:table-row-properties style:min-row-height="1.7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1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2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3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Row114" style:family="table-row">
      <style:table-row-properties style:min-row-height="0.642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19" style:parent-style-name="內文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2">「</text:span><text:span text:style-name="T3">終身學習期刊</text:span><text:span text:style-name="T4">」</text:span><text:span text:style-name="T5">第</text:span><text:span text:style-name="T6">33</text:span><text:span text:style-name="T7">期徵稿啟事</text:span></text:p>
      <text:p text:style-name="P8"><text:span text:style-name="T9">一、徵稿單元：</text:span></text:p>
      <text:p text:style-name="P10">本期主題為：「終身學習與社會情緒學習」，邀稿單元及字數如下列，歡迎踴躍投稿。<text:s/></text:p>
      <text:p text:style-name="P11">(一)「焦點探索」單元：面對AI科技發展、社會快速變遷與多元學習需求，終身學習已不僅是知識與技能的累積，更需要兼具情緒素養、人際連結與生命適應能力的全人學習取向。」聚焦於終身學習與SEL之交互整合，探討如何將社會情緒能力融入不同生命階段與學習場域，包含成人教育、樂齡學習、社區學習與職涯發展等面向，建構以人為本、支持幸福與永續成長的終身學習生態系統，每則字數1萬字以內。</text:p>
      <text:p text:style-name="P12">(二)「學術研究」單元：探討與終身學習有關之專題研究，每則字數5千字以內。</text:p>
      <text:p text:style-name="P13">(三)「經驗分享」單元：發表參與終身學習有關之經驗分享，每則字數1~2千字以內。<text:s/></text:p>
      <text:p text:style-name="P14"><text:span text:style-name="T15">(</text:span><text:span text:style-name="T16">四</text:span><text:span text:style-name="T17">)</text:span><text:span text:style-name="T18">「終教園地」單元：以「補校」、「成人教育專班」、「樂齡學習中心」、「社區學習中心」、「社區大學」之推動特色、媒體行銷、教學省思或學員學習心得為主，每則字數</text:span><text:span text:style-name="T19">1~2</text:span><text:span text:style-name="T20">千字以內。</text:span></text:p>
      <text:p text:style-name="P21"><text:span text:style-name="T22">二、投稿原則：</text:span></text:p>
      <text:p text:style-name="P23"><text:span text:style-name="T24">(</text:span><text:span text:style-name="T25">一</text:span><text:span text:style-name="T26">)</text:span><text:span text:style-name="T27">「焦點探索」與「學術研究」兩單元需包含</text:span><text:span text:style-name="T28">中英文摘要</text:span><text:span text:style-name="T29">各</text:span><text:span text:style-name="T30">300</text:span><text:span text:style-name="T31">字以內、中英文關鍵詞以</text:span><text:span text:style-name="T32">5</text:span><text:span text:style-name="T33">個為限、參考文獻、附錄、圖表等；參考文獻請依</text:span><text:span text:style-name="T34">APA</text:span><text:span text:style-name="T35">第七版格式撰寫。</text:span></text:p>
      <text:p text:style-name="P36">(二)來稿請寄電子檔(.docx)，如有相片需附照片或相關圖片電子檔（照片3M畫素以上），並請另附投稿者資料表(附件一)註明姓名、身分證字號、服務單位、職稱、聯絡電話、聯絡地址、電子信箱。</text:p>
      <text:p text:style-name="P37">(三)經本刊收錄之文章，作者須同意授權本刊得再授權國家圖書館或其他資料庫進行重製、透過網路提供服務、授權用戶下載、列印、瀏覽等行為。</text:p>
      <text:p text:style-name="P38"><text:span text:style-name="T39">(</text:span><text:span text:style-name="T40">四</text:span><text:span text:style-name="T41">)</text:span><text:span text:style-name="T42">投稿方式：稿件電子檔請寄至</text:span><text:span text:style-name="T43">snowchopin</text:span><text:span text:style-name="T44">@gmail.com</text:span><text:span text:style-name="T45">電子郵件信箱。</text:span></text:p>
      <text:p text:style-name="P46"><text:span text:style-name="T47">1.</text:span><text:span text:style-name="T48">聯絡人：王潔雯校長，電話：</text:span><text:span text:style-name="T49">(02) 2621-2758</text:span><text:span text:style-name="T50">轉</text:span><text:span text:style-name="T51">10</text:span></text:p>
      <text:p text:style-name="P52">2.聯絡地址：251024<text:s/>新北市淡水區真理街10號<text:s text:c="2"/>淡水國中</text:p>
      <text:p text:style-name="P53">(五)截稿日期：115年10月16日。</text:p>
      <text:p text:style-name="P54">三、審稿原則：包括初審、外審兩個階段。</text:p>
      <text:p text:style-name="P55">(一)初審：本刊就來稿作初步形式篩選，確認是否符合本刊徵稿所公告之投稿原則。</text:p>
      <text:p text:style-name="P56">(二)複審：本刊聘請兩位相關領域之專業學者匿名審查，經審查或建議修改通過之文章始得刊登；本刊對來稿有刪改權，稿件恕不退還，請作者自行保留原稿。</text:p>
      <text:soft-page-break/>
      <text:p text:style-name="P57"><text:span text:style-name="T58">四、本期刊以電子書出刊，請作者自行到新北市社會教育資源網下載。</text:span></text:p>
      <text:p text:style-name="P59">(https://lll.ntpc.edu.tw/Module/Work/Index.php?BID=13&amp;CMID=53#LeftMenu)</text:p>
      <text:p text:style-name="P60"/>
      <text:p text:style-name="P61">附件一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終身學習期刊</text:span><text:span text:style-name="T71">投稿者資料表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服務單位</text:p>
          </table:table-cell>
          <table:table-cell table:style-name="TableCell75">
            <text:p text:style-name="P76">職稱</text:p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>聯絡地址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身分證字號</text:p>
          </table:table-cell>
          <table:table-cell table:style-name="TableCell93" table:number-columns-spanned="2">
            <text:p text:style-name="P94">聯絡電話</text:p>
          </table:table-cell>
          <table:covered-table-cell/>
          <table:table-cell table:style-name="TableCell95">
            <text:p text:style-name="P96">電子信箱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<text:span text:style-name="T102">(o) <text:s text:c="8"/></text:span><text:span text:style-name="T103">手機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投稿單元</text:p>
          </table:table-cell>
          <table:table-cell table:style-name="TableCell109" table:number-columns-spanned="3">
            <text:p text:style-name="P110">□焦點探索</text:p>
            <text:p text:style-name="P111">□學術研究</text:p>
            <text:p text:style-name="P112">□經驗分享</text:p>
            <text:p text:style-name="P113">□終教園地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投稿篇名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CJCU</dc:creator>
    <meta:creation-date>2026-07-27T02:30:00Z</meta:creation-date>
    <dc:date>2026-07-27T02:30:00Z</dc:date>
    <meta:print-date>2015-02-09T07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