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margin-bottom="0.25in" fo:line-height="0.3611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fo:margin-top="0.1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611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19" style:parent-style-name="清單段落" style:list-style-name="LFO5" style:family="paragraph">
      <style:paragraph-properties fo:margin-top="0.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1" style:parent-style-name="清單段落" style:list-style-name="LFO5" style:family="paragraph">
      <style:paragraph-properties fo:margin-top="0.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3" style:parent-style-name="清單段落" style:list-style-name="LFO5" style:family="paragraph">
      <style:paragraph-properties fo:margin-top="0.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451in"/>
    </style:style>
    <style:style style:name="TableColumn28" style:family="table-column">
      <style:table-column-properties style:column-width="0.8208in"/>
    </style:style>
    <style:style style:name="TableColumn29" style:family="table-column">
      <style:table-column-properties style:column-width="1.4104in"/>
    </style:style>
    <style:style style:name="TableColumn30" style:family="table-column">
      <style:table-column-properties style:column-width="0.8534in"/>
    </style:style>
    <style:style style:name="TableColumn31" style:family="table-column">
      <style:table-column-properties style:column-width="1.3777in"/>
    </style:style>
    <style:style style:name="Table25" style:family="table">
      <style:table-properties style:width="6.6937in" fo:margin-left="-0.0104in" table:align="left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<text:s/>( <text:s text:c="2"/></text:span><text:span text:style-name="T5">單</text:span><text:span text:style-name="T6"><text:s text:c="3"/></text:span><text:span text:style-name="T7">位</text:span><text:span text:style-name="T8"><text:s text:c="3"/></text:span><text:span text:style-name="T9">名</text:span><text:span text:style-name="T10"><text:s text:c="3"/></text:span><text:span text:style-name="T11">稱</text:span><text:span text:style-name="T12"><text:s text:c="3"/>)<text:s/></text:span></text:p>
      <text:p text:style-name="P13"><text:span text:style-name="T14">COVID-19</text:span><text:span text:style-name="T15">防疫期間活動辦理</text:span><text:span text:style-name="T16">防疫因應規劃</text:span></text:p>
      <text:list text:style-name="LFO5" text:continue-numbering="true">
        <text:list-item>
          <text:p text:style-name="P17">活動資訊：</text:p>
        </text:list-item>
      </text:list>
      <text:p text:style-name="P18">（包含活動主(承)辦單位、活動名稱、日期時間、地點、參與人數及對象、活動內容敘述…等項目）</text:p>
      <text:list text:style-name="LFO5" text:continue-numbering="true">
        <text:list-item>
          <text:p text:style-name="P19">活動辦理前（事前）之防疫措施通知內容：</text:p>
        </text:list-item>
      </text:list>
      <text:p text:style-name="P20">（請逐項分列）</text:p>
      <text:list text:style-name="LFO5" text:continue-numbering="true">
        <text:list-item>
          <text:p text:style-name="P21">活動期間（現場）之防疫措施執行內容：</text:p>
        </text:list-item>
      </text:list>
      <text:p text:style-name="P22">（請逐項分列）</text:p>
      <text:list text:style-name="LFO5" text:continue-numbering="true">
        <text:list-item>
          <text:p text:style-name="P23">其他規劃事項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P24">◎核章欄位◎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承辦人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單<text:s text:c="2"/>位</text:p>
            <text:p text:style-name="P40"><text:span text:style-name="T41">二級主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單<text:s text:c="2"/>位</text:p>
            <text:p text:style-name="P46">一級主管</text:p>
          </table:table-cell>
          <table:table-cell table:style-name="TableCell47"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9T06:02:00Z</meta:creation-date>
    <dc:date>2022-03-29T06:02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