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margin-bottom="0.25in" fo:line-height="0.3611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fo:margin-top="0.125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611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1" style:parent-style-name="清單段落" style:list-style-name="LFO5" style:family="paragraph">
      <style:paragraph-properties fo:margin-top="0.25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3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4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5" style:parent-style-name="清單段落" style:list-style-name="LFO5" style:family="paragraph">
      <style:paragraph-properties fo:margin-top="0.25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7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8" style:parent-style-name="清單段落" style:family="paragraph">
      <style:paragraph-properties fo:line-height="0.3472in" fo:margin-left="0.5in">
        <style:tab-stops/>
      </style:paragraph-properties>
      <style:text-properties style:font-name-asian="標楷體" fo:color="#0000CC" fo:font-size="14pt" style:font-size-asian="14pt" style:font-size-complex="14pt"/>
    </style:style>
    <style:style style:name="P29" style:parent-style-name="清單段落" style:list-style-name="LFO5" style:family="paragraph">
      <style:paragraph-properties fo:margin-top="0.25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color="#800000" fo:font-size="14pt" style:font-size-asian="14pt" style:font-size-complex="14pt"/>
    </style:style>
  </office:automatic-styles>
  <office:body>
    <office:text text:use-soft-page-breaks="true">
      <text:p text:style-name="P1"><text:span text:style-name="T2">長榮大學</text:span><text:span text:style-name="T3"><text:s/></text:span><text:span text:style-name="T4"><text:s/>( <text:s text:c="2"/></text:span><text:span text:style-name="T5">單</text:span><text:span text:style-name="T6"><text:s text:c="3"/></text:span><text:span text:style-name="T7">位</text:span><text:span text:style-name="T8"><text:s text:c="3"/></text:span><text:span text:style-name="T9">名</text:span><text:span text:style-name="T10"><text:s text:c="3"/></text:span><text:span text:style-name="T11">稱</text:span><text:span text:style-name="T12"><text:s text:c="3"/>)<text:s/></text:span></text:p>
      <text:p text:style-name="P13"><text:span text:style-name="T14">COVID-19</text:span><text:span text:style-name="T15">防疫期間活動辦理</text:span><text:span text:style-name="T16">防疫因應規劃</text:span></text:p>
      <text:list text:style-name="LFO5" text:continue-numbering="true">
        <text:list-item>
          <text:p text:style-name="P17">活動資訊：</text:p>
        </text:list-item>
      </text:list>
      <text:p text:style-name="P18">（包含活動主(承)辦單位、活動名稱、日期時間、地點、參與人數及對象、活動內容敘述…等項目）</text:p>
      <text:p text:style-name="P19"/>
      <text:p text:style-name="P20"/>
      <text:list text:style-name="LFO5" text:continue-numbering="true">
        <text:list-item>
          <text:p text:style-name="P21">活動辦理前（事前）之防疫措施通知內容：</text:p>
        </text:list-item>
      </text:list>
      <text:p text:style-name="P22">（請逐項分列）</text:p>
      <text:p text:style-name="P23"/>
      <text:p text:style-name="P24"/>
      <text:list text:style-name="LFO5" text:continue-numbering="true">
        <text:list-item>
          <text:p text:style-name="P25">活動期間（現場）之防疫措施執行內容：</text:p>
        </text:list-item>
      </text:list>
      <text:p text:style-name="P26">（請逐項分列）</text:p>
      <text:p text:style-name="P27"/>
      <text:p text:style-name="P28"/>
      <text:list text:style-name="LFO5" text:continue-numbering="true">
        <text:list-item>
          <text:p text:style-name="P29">其他規劃事項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P30">【各單位欲呈現予防疫小組檢視之計畫內容，請依活動實際規劃自行增加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achien Chang</dc:creator>
    <meta:creation-date>2021-05-16T01:04:00Z</meta:creation-date>
    <dc:date>2021-05-16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