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margin-bottom="0.125in" fo:line-height="0.25in"/>
      <style:text-properties style:font-name-asian="標楷體"/>
    </style:style>
    <style:style style:name="P18" style:parent-style-name="內文" style:family="paragraph">
      <style:paragraph-properties fo:text-align="end" fo:line-height="0.347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5715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0986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3.5395in"/>
    </style:style>
    <style:style style:name="Table30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font-size-complex="12pt" fo:background-color="#FFFFFF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3166in"/>
    </style:style>
    <style:style style:name="TableColumn77" style:family="table-column">
      <style:table-column-properties style:column-width="3.5194in"/>
    </style:style>
    <style:style style:name="TableColumn78" style:family="table-column">
      <style:table-column-properties style:column-width="0.4534in"/>
    </style:style>
    <style:style style:name="TableColumn79" style:family="table-column">
      <style:table-column-properties style:column-width="0.4534in"/>
    </style:style>
    <style:style style:name="TableColumn80" style:family="table-column">
      <style:table-column-properties style:column-width="0.8076in"/>
    </style:style>
    <style:style style:name="TableColumn81" style:family="table-column">
      <style:table-column-properties style:column-width="1.1354in"/>
    </style:style>
    <style:style style:name="Table75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fo:color="#000000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color="#000000" style:language-asian="en" style:country-asian="US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center" fo:line-height="0.2222in" fo:text-indent="0.0069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註釋標題" style:family="paragraph">
      <style:paragraph-properties style:text-autospace="none" fo:line-height="0.2222in"/>
      <style:text-properties style:font-size-complex="11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fo:line-height="0.2222in" fo:margin-left="0.009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line-height="0.2222in"/>
      <style:text-properties style:font-name-asian="標楷體" fo:color="#000000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 fo:line-height="0.2222in"/>
      <style:text-properties style:font-name-asian="標楷體" fo:color="#000000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line-height="0.2222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fo:text-align="justify" fo:line-height="0.2222in" fo:margin-left="0.0062in" fo:margin-right="0.0236in">
        <style:tab-stops/>
      </style:paragraph-properties>
      <style:text-properties style:font-name-asian="標楷體"/>
    </style:style>
    <style:style style:name="P123" style:parent-style-name="TableParagraph" style:family="paragraph">
      <style:paragraph-properties fo:text-align="justify" fo:line-height="0.2222in" fo:margin-left="0.0062in" fo:margin-right="0.0236in">
        <style:tab-stops/>
      </style:paragraph-properties>
      <style:text-properties style:font-name-asian="標楷體"/>
    </style:style>
    <style:style style:name="P124" style:parent-style-name="TableParagraph" style:family="paragraph">
      <style:paragraph-properties fo:text-align="justify" fo:line-height="0.2222in" fo:margin-left="0.0076in" fo:margin-right="0.0236in">
        <style:tab-stops/>
      </style:paragraph-properties>
    </style:style>
    <style:style style:name="T125" style:parent-style-name="預設段落字型" style:family="text">
      <style:text-properties style:font-name-asian="標楷體" fo:color="#000000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222in" fo:margin-left="0.0062in" fo:margin-right="0.0666in">
        <style:tab-stops/>
      </style:paragraph-properties>
      <style:text-properties style:font-name-asian="標楷體" fo:color="#000000" fo:letter-spacing="-0.0034in" style:font-size-complex="12pt"/>
    </style:style>
    <style:style style:name="P139" style:parent-style-name="TableParagraph" style:family="paragraph">
      <style:paragraph-properties fo:text-align="justify" fo:line-height="0.2222in" fo:margin-left="0.0076in" fo:margin-right="0.0666in">
        <style:tab-stops/>
      </style:paragraph-properties>
    </style:style>
    <style:style style:name="T140" style:parent-style-name="預設段落字型" style:family="text">
      <style:text-properties style:font-name-asian="標楷體" fo:color="#000000" style:language-asian="en" style:country-asian="US"/>
    </style:style>
    <style:style style:name="T141" style:parent-style-name="預設段落字型" style:family="text">
      <style:text-properties style:font-name-asian="標楷體" style:language-asian="en" style:country-asian="US"/>
    </style:style>
    <style:style style:name="T142" style:parent-style-name="預設段落字型" style:family="text">
      <style:text-properties style:font-name-asian="標楷體" fo:color="#000000" style:language-asian="en" style:country-asian="US"/>
    </style:style>
    <style:style style:name="T143" style:parent-style-name="預設段落字型" style:family="text">
      <style:text-properties style:font-name-asian="標楷體" style:language-asian="en" style:country-asian="US"/>
    </style:style>
    <style:style style:name="T144" style:parent-style-name="預設段落字型" style:family="text">
      <style:text-properties style:font-name-asian="標楷體" fo:color="#000000" style:language-asian="en" style:country-asian="US"/>
    </style:style>
    <style:style style:name="T145" style:parent-style-name="預設段落字型" style:family="text">
      <style:text-properties style:font-name-asian="標楷體" fo:color="#000000" fo:letter-spacing="-0.003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0062in" fo:margin-right="0.0666in">
        <style:tab-stops/>
      </style:paragraph-properties>
      <style:text-properties style:font-name-asian="標楷體" fo:color="#000000" fo:letter-spacing="-0.0034in"/>
    </style:style>
    <style:style style:name="P159" style:parent-style-name="TableParagraph" style:family="paragraph">
      <style:paragraph-properties fo:line-height="0.2222in" fo:margin-left="0.0062in" fo:margin-right="0.0666in">
        <style:tab-stops/>
      </style:paragraph-properties>
    </style:style>
    <style:style style:name="T160" style:parent-style-name="預設段落字型" style:family="text">
      <style:text-properties style:font-name-asian="標楷體" fo:color="#000000" style:language-asian="en" style:country-asian="US"/>
    </style:style>
    <style:style style:name="T161" style:parent-style-name="預設段落字型" style:family="text">
      <style:text-properties style:font-name-asian="標楷體" fo:color="#000000" fo:background-color="#FFFFFF" style:language-asian="en" style:country-asian="US"/>
    </style:style>
    <style:style style:name="T162" style:parent-style-name="預設段落字型" style:family="text">
      <style:text-properties style:font-name-asian="標楷體" fo:background-color="#FFFFFF" style:language-asian="en" style:country-asian="US"/>
    </style:style>
    <style:style style:name="T163" style:parent-style-name="預設段落字型" style:family="text">
      <style:text-properties style:font-name-asian="標楷體" fo:color="#000000" fo:background-color="#FFFFFF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177" style:parent-style-name="TableParagraph" style:family="paragraph">
      <style:paragraph-properties fo:text-align="justify" fo:line-height="0.2222in" fo:margin-left="0.0076in" fo:margin-right="0.0631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191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208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209" style:parent-style-name="預設段落字型" style:family="text">
      <style:text-properties style:font-name-asian="標楷體" fo:color="#000000" style:language-asian="en" style:country-asian="US"/>
    </style:style>
    <style:style style:name="T210" style:parent-style-name="預設段落字型" style:family="text">
      <style:text-properties style:font-name-asian="標楷體" fo:color="#000000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line-height="0.2222in" fo:margin-left="0.0062in" fo:margin-right="0.0645in">
        <style:tab-stops/>
      </style:paragraph-properties>
      <style:text-properties style:font-name-asian="標楷體" fo:color="#000000"/>
    </style:style>
    <style:style style:name="P224" style:parent-style-name="TableParagraph" style:family="paragraph">
      <style:paragraph-properties fo:text-align="justify" fo:line-height="0.2222in" fo:margin-left="0.0076in" fo:margin-right="0.0631in">
        <style:tab-stops/>
      </style:paragraph-properties>
    </style:style>
    <style:style style:name="T225" style:parent-style-name="預設段落字型" style:family="text">
      <style:text-properties style:font-name-asian="標楷體" fo:color="#000000" style:language-asian="en" style:country-asian="US"/>
    </style:style>
    <style:style style:name="T226" style:parent-style-name="預設段落字型" style:family="text">
      <style:text-properties style:font-name-asian="標楷體" style:language-asian="en" style:country-asian="US"/>
    </style:style>
    <style:style style:name="T227" style:parent-style-name="預設段落字型" style:family="text">
      <style:text-properties style:font-name-asian="標楷體" fo:color="#000000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41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42" style:parent-style-name="預設段落字型" style:family="text">
      <style:text-properties style:font-name-asian="標楷體" fo:color="#000000" style:language-asian="en" style:country-asian="US"/>
    </style:style>
    <style:style style:name="T243" style:parent-style-name="預設段落字型" style:family="text">
      <style:text-properties style:font-name-asian="標楷體" style:language-asian="en" style:country-asian="US"/>
    </style:style>
    <style:style style:name="T244" style:parent-style-name="預設段落字型" style:family="text">
      <style:text-properties style:font-name-asian="標楷體" fo:color="#000000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58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59" style:parent-style-name="預設段落字型" style:family="text">
      <style:text-properties style:font-name-asian="標楷體" fo:color="#000000" style:language-asian="en" style:country-asian="US"/>
    </style:style>
    <style:style style:name="T260" style:parent-style-name="預設段落字型" style:family="text">
      <style:text-properties style:font-name-asian="標楷體" style:language-asian="en" style:country-asian="US"/>
    </style:style>
    <style:style style:name="T261" style:parent-style-name="預設段落字型" style:family="text">
      <style:text-properties style:font-name-asian="標楷體" fo:color="#000000" style:language-asian="en" style:country-asian="US"/>
    </style:style>
    <style:style style:name="T262" style:parent-style-name="預設段落字型" style:family="text">
      <style:text-properties style:font-name-asian="標楷體" style:language-asian="en" style:country-asian="US"/>
    </style:style>
    <style:style style:name="T263" style:parent-style-name="預設段落字型" style:family="text">
      <style:text-properties style:font-name-asian="標楷體" fo:color="#000000" style:language-asian="en" style:country-asian="US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fo:text-align="justify" fo:line-height="0.2222in" fo:margin-left="0.075in">
        <style:tab-stops/>
      </style:paragraph-properties>
      <style:text-properties style:font-name-asian="標楷體" fo:color="#000000"/>
    </style:style>
    <style:style style:name="P278" style:parent-style-name="TableParagraph" style:family="paragraph">
      <style:paragraph-properties fo:text-align="justify" fo:line-height="0.2222in" fo:margin-left="0.075in">
        <style:tab-stops/>
      </style:paragraph-properties>
    </style:style>
    <style:style style:name="T279" style:parent-style-name="預設段落字型" style:family="text">
      <style:text-properties style:font-name-asian="標楷體" fo:color="#000000" style:language-asian="en" style:country-asian="US"/>
    </style:style>
    <style:style style:name="T280" style:parent-style-name="預設段落字型" style:family="text">
      <style:text-properties style:font-name-asian="標楷體" style:language-asian="en" style:country-asian="US"/>
    </style:style>
    <style:style style:name="T281" style:parent-style-name="預設段落字型" style:family="text">
      <style:text-properties style:font-name-asian="標楷體" fo:color="#000000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style:font-name-complex="新細明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text-properties style:font-name-asian="標楷體" style:font-size-complex="12pt"/>
    </style:style>
    <style:style style:name="P294" style:parent-style-name="內文" style:family="paragraph">
      <style:text-properties style:font-name-asian="標楷體" style:font-size-complex="12pt"/>
    </style:style>
    <style:style style:name="P295" style:parent-style-name="內文" style:family="paragraph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長榮大學</text:span><text:span text:style-name="T4"><text:s/></text:span><text:span text:style-name="T5"><text:s/>( <text:s text:c="2"/></text:span><text:span text:style-name="T6">單</text:span><text:span text:style-name="T7"><text:s text:c="3"/></text:span><text:span text:style-name="T8">位</text:span><text:span text:style-name="T9"><text:s text:c="3"/></text:span><text:span text:style-name="T10">名</text:span><text:span text:style-name="T11"><text:s text:c="3"/></text:span><text:span text:style-name="T12">稱</text:span><text:span text:style-name="T13"><text:s text:c="3"/>)<text:s/></text:span></text:p>
      <text:p text:style-name="P14"><text:span text:style-name="T15">COVID-19</text:span><text:span text:style-name="T16">防疫期間活動辦理風險評估表</text:span></text:p>
      <text:p text:style-name="P17">Risk Assessment Form for Activities During Prevention Measures of COVID-19</text:p>
      <text:p text:style-name="P18"><text:span text:style-name="T19">檢核日期</text:span><text:span text:style-name="T20">Date</text:span><text:span text:style-name="T21">：</text:span><text:span text:style-name="T22"><text:s/></text:span><text:span text:style-name="T23"><text:s/></text:span><text:span text:style-name="T24"><text:s text:c="2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主辦單位</text:span><text:span text:style-name="T41">Organizer</text:span><text:span text:style-name="T42">：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課程</text:span><text:span text:style-name="T49">/</text:span><text:span text:style-name="T50">活動名稱</text:span><text:span text:style-name="T51">Activity</text:span><text:span text:style-name="T52">：</text:span>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辦理時間<text:s/>Date &amp; Time：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辦理地點<text:s/>Place：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活動預估人數</text:span><text:span text:style-name="T69">Number of<text:s/></text:span><text:span text:style-name="T70">participants</text:span><text:span text:style-name="T71">：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<text:span text:style-name="T85">項次</text:span></text:p>
            </table:table-cell>
            <table:table-cell table:style-name="TableCell86" table:number-rows-spanned="2">
              <text:p text:style-name="P87"><text:span text:style-name="T88">檢查項目</text:span><text:span text:style-name="T89"><text:s/>check items</text:span></text:p>
            </table:table-cell>
            <table:table-cell table:style-name="TableCell90" table:number-columns-spanned="3">
              <text:p text:style-name="P91"><text:span text:style-name="T92">評估結果</text:span><text:span text:style-name="T93">(</text:span><text:span text:style-name="T94">請勾選</text:span><text:span text:style-name="T95">)</text:span></text:p>
              <text:p text:style-name="P96"><text:span text:style-name="T97">Evaluation</text:span></text:p>
            </table:table-cell>
            <table:covered-table-cell/>
            <table:covered-table-cell/>
            <table:table-cell table:style-name="TableCell98" table:number-rows-spanned="2">
              <text:p text:style-name="P99">備註</text:p>
              <text:p text:style-name="P100"><text:span text:style-name="T101">Remark</text:span>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是</text:p>
              <text:p text:style-name="P107"><text:span text:style-name="T108">Yes</text:span></text:p>
            </table:table-cell>
            <table:table-cell table:style-name="TableCell109">
              <text:p text:style-name="P110">否</text:p>
              <text:p text:style-name="P111"><text:span text:style-name="T112">No</text:span></text:p>
            </table:table-cell>
            <table:table-cell table:style-name="TableCell113">
              <text:p text:style-name="P114">不確定</text:p>
              <text:p text:style-name="P115"><text:span text:style-name="T116">Unknown</text:span></text:p>
            </table: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能否事先掌握參加者資訊及聯絡資料?</text:p>
            <text:p text:style-name="P123">ex.旅遊史、確診病例接觸史、電話、e-mail</text:p>
            <text:p text:style-name="P124"><text:span text:style-name="T125">Can you know the information and contact details of the participants in advance? Ex. recent travel and contact history, phone number and e-mail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能否提醒參加者若有身體不適、發燒、呼吸道症狀者請勿參加?</text:p>
            <text:p text:style-name="P139"><text:span text:style-name="T140">Can you remind the participants t</text:span><text:span text:style-name="T141">o not<text:s/></text:span><text:span text:style-name="T142">join the activity if they have any physical discomfort, fever or respiratory symptoms</text:span><text:span text:style-name="T143">?</text:span><text:span text:style-name="T144"><text:s/></text:span><text:span text:style-name="T145">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活動空間之通風換氣情況是否良好?</text:p>
            <text:p text:style-name="P159"><text:span text:style-name="T160">Is the activity<text:s/></text:span><text:span text:style-name="T161">in a<text:s/></text:span><text:span text:style-name="T162">well-ventilated</text:span><text:span text:style-name="T163"><text:s/>environment?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活動場域若於室內，活動參加者之間是否能保持至少1.5公尺距離?</text:p>
            <text:p text:style-name="P177">Can participants keep a distance of at least 1.5 meter from each other when the activity will take place indoors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活動場域若於室外，活動參加者之間是否能保持至少1公尺距離?</text:p>
            <text:p text:style-name="P191"><text:span text:style-name="T192">Can participants keep a distance of at least 1 meter from each other<text:s/></text:span><text:span text:style-name="T193">when</text:span><text:span text:style-name="T194"><text:s/>the activity will take place outdoors?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參加者於活動期間是否為固定位置?</text:p>
            <text:p text:style-name="P208"><text:span text:style-name="T209">Are participants in a fixed position during the<text:s/></text:span><text:soft-page-break/><text:span text:style-name="T210">activity?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是否能在可達成活動目的之前提下，精簡活動辦理的時間?<text:s/>原則上活動時間越長，風險越高。</text:p>
            <text:p text:style-name="P224"><text:span text:style-name="T225">Is it possible to shorten the</text:span><text:span text:style-name="T226"><text:s/>activity time and still achieve the activity objective</text:span><text:span text:style-name="T227">? (The longer the processing time, the higher the risk.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是否設置體溫量測站及提供酒精消毒手部?</text:p>
            <text:p text:style-name="P241"><text:span text:style-name="T242">Can you<text:s/></text:span><text:span text:style-name="T243">provide</text:span><text:span text:style-name="T244"><text:s/>temperature measurement and alcohol to disinfect hands?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若活動地點為密閉空間，是否建議參加者能自行準備並配戴口罩?</text:p>
            <text:p text:style-name="P258"><text:span text:style-name="T259">If the activity is in<text:s/></text:span><text:span text:style-name="T260">a</text:span><text:span text:style-name="T261"><text:s/>confined space, can you<text:s/></text:span><text:span text:style-name="T262">recommend<text:s/></text:span><text:span text:style-name="T263">the participants to prepare a mask by themselves and wear it on?</text:span><text:span text:style-name="T264"><text:s text:c="4"/>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是否能掌握疾管署發佈之疫情最新狀況及相關政策，並加強防疫宣導?</text:p>
            <text:p text:style-name="P278"><text:span text:style-name="T279">Can you grasp the latest information and policies of COVID-19 issued by CDC, and strengthen<text:s/></text:span><text:span text:style-name="T280">the<text:s/></text:span><text:span text:style-name="T281">prevention measures?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內文"><text:span text:style-name="T290">※</text:span><text:span text:style-name="T291">評估為「否」的項目越多，風險越大。</text:span><text:span text:style-name="T292">The more items assessed as "No", the greater the risk.</text:span></text:p>
      <text:p text:style-name="P293">※每次場域交流活動均檢附此風險評估表、人員名冊及體溫量測記錄，以備查。</text:p>
      <text:p text:style-name="P294"/>
      <text:p text:style-name="P295"/>
      <text:p text:style-name="內文"><text:span text:style-name="T296">承辦人員：</text:span><text:span text:style-name="T297">　　　　　　　　　　　　　</text:span><text:span text:style-name="T298">　單位主管：</text:span><text:span text:style-name="T299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感謝環境教育國際實驗學院提供之範本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achien Chang</dc:creator>
    <meta:creation-date>2021-05-16T01:07:00Z</meta:creation-date>
    <dc:date>2021-05-16T01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